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344cm" fo:margin-left="-0.016cm" fo:margin-right="0.261cm" table:align="margins" style:may-break-between-rows="false"/>
    </style:style>
    <style:style style:name="Table3.A" style:family="table-column">
      <style:table-column-properties style:column-width="1.734cm" style:rel-column-width="6553*"/>
    </style:style>
    <style:style style:name="Table3.B" style:family="table-column">
      <style:table-column-properties style:column-width="2.528cm" style:rel-column-width="9549*"/>
    </style:style>
    <style:style style:name="Table3.C" style:family="table-column">
      <style:table-column-properties style:column-width="1.984cm" style:rel-column-width="7501*"/>
    </style:style>
    <style:style style:name="Table3.E" style:family="table-column">
      <style:table-column-properties style:column-width="2.043cm" style:rel-column-width="7721*"/>
    </style:style>
    <style:style style:name="Table3.F" style:family="table-column">
      <style:table-column-properties style:column-width="2.646cm" style:rel-column-width="9997*"/>
    </style:style>
    <style:style style:name="Table3.G" style:family="table-column">
      <style:table-column-properties style:column-width="2cm" style:rel-column-width="7561*"/>
    </style:style>
    <style:style style:name="Table3.H" style:family="table-column">
      <style:table-column-properties style:column-width="2.422cm" style:rel-column-width="9152*"/>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1" style:family="table-column">
      <style:table-column-properties style:column-width="1.986cm" style:rel-column-width="7503*"/>
    </style:style>
    <style:style style:name="Table3.C1.3" style:family="table-column">
      <style:table-column-properties style:column-width="2.043cm" style:rel-column-width="7717*"/>
    </style:style>
    <style:style style:name="Table3.C1.1.2" style:family="table-cell">
      <style:table-cell-properties fo:background-color="transparent" fo:padding="0.097cm" fo:border-left="0.002cm solid #000000" fo:border-right="none" fo:border-top="none" fo:border-bottom="0.002cm solid #000000">
        <style:background-image/>
      </style:table-cell-properties>
    </style:style>
    <style:style style:name="Table3.H1" style:family="table-cell">
      <style:table-cell-properties fo:background-color="transparent"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F2" style:family="table-cell" style:data-style-name="N0">
      <style:table-cell-properties fo:padding="0.097cm" fo:border-left="0.002cm solid #000000" fo:border-right="none" fo:border-top="none" fo:border-bottom="0.002cm solid #000000"/>
    </style:style>
    <style:style style:name="Table3.H2" style:family="table-cell">
      <style:table-cell-properties fo:padding="0.097cm" fo:border-left="0.002cm solid #000000" fo:border-right="0.002cm solid #000000" fo:border-top="none" fo:border-bottom="0.002cm solid #000000"/>
    </style:style>
    <style:style style:name="Table1" style:family="table">
      <style:table-properties style:width="16.372cm" fo:margin-left="-0.016cm" fo:margin-right="1.233cm" table:align="margins" fo:keep-with-next="always"/>
    </style:style>
    <style:style style:name="Table1.A" style:family="table-column">
      <style:table-column-properties style:column-width="1.665cm" style:rel-column-width="6666*"/>
    </style:style>
    <style:style style:name="Table1.B" style:family="table-column">
      <style:table-column-properties style:column-width="2.596cm" style:rel-column-width="10392*"/>
    </style:style>
    <style:style style:name="Table1.C" style:family="table-column">
      <style:table-column-properties style:column-width="1.984cm" style:rel-column-width="7946*"/>
    </style:style>
    <style:style style:name="Table1.E" style:family="table-column">
      <style:table-column-properties style:column-width="1.995cm" style:rel-column-width="7988*"/>
    </style:style>
    <style:style style:name="Table1.F" style:family="table-column">
      <style:table-column-properties style:column-width="2.619cm" style:rel-column-width="10484*"/>
    </style:style>
    <style:style style:name="Table1.G" style:family="table-column">
      <style:table-column-properties style:column-width="1.633cm" style:rel-column-width="6539*"/>
    </style:style>
    <style:style style:name="Table1.H" style:family="table-column">
      <style:table-column-properties style:column-width="1.893cm" style:rel-column-width="7574*"/>
    </style:style>
    <style:style style:name="Table1.A1" style:family="table-cell">
      <style:table-cell-properties fo:padding="0.097cm" fo:border-left="0.002cm solid #000000" fo:border-right="none" fo:border-top="0.002cm solid #000000" fo:border-bottom="0.002cm solid #000000"/>
    </style:style>
    <style:style style:name="Table1.C1.1" style:family="table-column">
      <style:table-column-properties style:column-width="1.986cm" style:rel-column-width="7948*"/>
    </style:style>
    <style:style style:name="Table1.C1.3" style:family="table-column">
      <style:table-column-properties style:column-width="1.995cm" style:rel-column-width="7984*"/>
    </style:style>
    <style:style style:name="Table1.C1.1.2" style:family="table-cell">
      <style:table-cell-properties fo:padding="0.097cm" fo:border-left="0.002cm solid #000000" fo:border-right="none" fo:border-top="none" fo:border-bottom="0.002cm solid #000000"/>
    </style:style>
    <style:style style:name="Table1.H1" style:family="table-cell">
      <style:table-cell-properties fo:padding="0.097cm" fo:border="0.002cm solid #000000"/>
    </style:style>
    <style:style style:name="Table1.H2" style:family="table-cell">
      <style:table-cell-properties fo:padding="0.097cm" fo:border-left="0.002cm solid #000000" fo:border-right="0.002cm solid #000000" fo:border-top="none" fo:border-bottom="0.002cm solid #000000"/>
    </style:style>
    <style:style style:name="Table2" style:family="table">
      <style:table-properties style:width="17.233cm" fo:margin-left="0.175cm" fo:margin-right="0.182cm" table:align="margins" fo:keep-with-next="always"/>
    </style:style>
    <style:style style:name="Table2.A" style:family="table-column">
      <style:table-column-properties style:column-width="1.616cm" style:rel-column-width="6144*"/>
    </style:style>
    <style:style style:name="Table2.B" style:family="table-column">
      <style:table-column-properties style:column-width="4.471cm" style:rel-column-width="17004*"/>
    </style:style>
    <style:style style:name="Table2.C" style:family="table-column">
      <style:table-column-properties style:column-width="4.09cm" style:rel-column-width="15555*"/>
    </style:style>
    <style:style style:name="Table2.D" style:family="table-column">
      <style:table-column-properties style:column-width="3.59cm" style:rel-column-width="13650*"/>
    </style:style>
    <style:style style:name="Table2.E" style:family="table-column">
      <style:table-column-properties style:column-width="3.466cm" style:rel-column-width="13182*"/>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E2" style:family="table-cell" style:data-style-name="N0">
      <style:table-cell-properties fo:padding="0.097cm" fo:border-left="0.002cm solid #000000" fo:border-right="0.002cm solid #000000" fo:border-top="none" fo:border-bottom="0.002cm solid #000000"/>
    </style:style>
    <style:style style:name="P1" style:family="paragraph" style:parent-style-name="Preformatted_20_Text">
      <style:paragraph-properties fo:margin-top="0cm" fo:margin-bottom="0.499cm"/>
      <style:text-properties style:font-name="times" fo:font-size="12pt" style:font-size-asian="12pt" style:font-size-complex="12pt"/>
    </style:style>
    <style:style style:name="P2" style:family="paragraph" style:parent-style-name="Preformatted_20_Text">
      <style:paragraph-properties fo:margin-top="0cm" fo:margin-bottom="0.499cm"/>
      <style:text-properties style:font-name="times" fo:font-size="12pt" style:font-name-asian="Liberation Mono" style:font-size-asian="12pt" style:font-name-complex="Liberation Mono" style:font-size-complex="12pt"/>
    </style:style>
    <style:style style:name="P3" style:family="paragraph" style:parent-style-name="Preformatted_20_Text">
      <style:paragraph-properties fo:margin-top="0cm" fo:margin-bottom="0.254cm"/>
      <style:text-properties style:font-name="times" fo:font-size="12pt" style:font-name-asian="Liberation Mono" style:font-size-asian="12pt" style:font-name-complex="Liberation Mono" style:font-size-complex="12pt"/>
    </style:style>
    <style:style style:name="P4" style:family="paragraph" style:parent-style-name="Table_20_Contents">
      <style:text-properties style:font-name="times"/>
    </style:style>
    <style:style style:name="P5" style:family="paragraph" style:parent-style-name="Table_20_Contents">
      <style:paragraph-properties>
        <style:tab-stops>
          <style:tab-stop style:position="0.37cm"/>
        </style:tab-stops>
      </style:paragraph-properties>
      <style:text-properties style:font-name="times"/>
    </style:style>
    <style:style style:name="P6" style:family="paragraph" style:parent-style-name="Table_20_Contents">
      <style:paragraph-properties fo:text-align="center" style:justify-single-word="false"/>
      <style:text-properties style:font-name="times" fo:font-weight="bold" style:font-weight-asian="bold" style:font-weight-complex="bold"/>
    </style:style>
    <style:style style:name="P7" style:family="paragraph" style:parent-style-name="Table_20_Contents">
      <style:paragraph-properties fo:text-align="center" style:justify-single-word="false">
        <style:tab-stops>
          <style:tab-stop style:position="0.37cm"/>
        </style:tab-stops>
      </style:paragraph-properties>
      <style:text-properties style:font-name="times" fo:font-weight="bold" style:font-weight-asian="bold" style:font-weight-complex="bold"/>
    </style:style>
    <style:style style:name="P8" style:family="paragraph" style:parent-style-name="Table_20_Contents">
      <style:paragraph-properties fo:text-align="end" style:justify-single-word="false"/>
      <style:text-properties style:font-name="times"/>
    </style:style>
    <style:style style:name="P9" style:family="paragraph" style:parent-style-name="Table_20_Contents">
      <style:paragraph-properties fo:text-align="end" style:justify-single-word="false"/>
      <style:text-properties style:font-name="times" fo:font-style="italic" style:font-style-asian="italic" style:font-style-complex="italic"/>
    </style:style>
    <style:style style:name="P10" style:family="paragraph" style:parent-style-name="Table_20_Contents">
      <style:paragraph-properties fo:text-align="center" style:justify-single-word="false"/>
      <style:text-properties style:font-name="times" fo:font-style="italic" fo:font-weight="bold" style:font-style-asian="italic" style:font-weight-asian="bold" style:font-style-complex="italic" style:font-weight-complex="bold"/>
    </style:style>
    <style:style style:name="P11" style:family="paragraph" style:parent-style-name="Table_20_Contents">
      <style:paragraph-properties fo:margin-left="0.009cm" fo:margin-right="1.014cm" fo:text-indent="0cm" style:auto-text-indent="false"/>
      <style:text-properties style:font-name="times"/>
    </style:style>
    <style:style style:name="P12" style:family="paragraph" style:parent-style-name="Heading">
      <style:paragraph-properties fo:text-align="center" style:justify-single-word="false"/>
      <style:text-properties style:font-name="times" fo:font-size="20pt" style:font-size-asian="20pt" style:font-size-complex="20pt"/>
    </style:style>
    <style:style style:name="P13" style:family="paragraph" style:parent-style-name="Text_20_body">
      <style:paragraph-properties fo:text-align="center" style:justify-single-word="false"/>
      <style:text-properties style:font-name="times" fo:font-size="14pt" style:font-size-asian="14pt" style:font-size-complex="14pt"/>
    </style:style>
    <style:style style:name="P14" style:family="paragraph" style:parent-style-name="Text_20_body">
      <style:text-properties fo:background-color="#ffff00"/>
    </style:style>
    <style:style style:name="P15" style:family="paragraph" style:parent-style-name="Standard">
      <style:text-properties style:font-name="times"/>
    </style:style>
    <style:style style:name="P16" style:family="paragraph" style:parent-style-name="Standard">
      <style:text-properties style:font-name="times" fo:font-size="12pt" style:font-name-asian="Liberation Mono" style:font-size-asian="12pt" style:font-name-complex="Liberation Mono" style:font-size-complex="12pt"/>
    </style:style>
    <style:style style:name="P17" style:family="paragraph" style:parent-style-name="Standard">
      <style:paragraph-properties fo:margin-top="0.508cm" fo:margin-bottom="0cm"/>
      <style:text-properties style:font-name="times" fo:font-size="12pt" style:font-name-asian="Liberation Mono" style:font-size-asian="12pt" style:font-name-complex="Liberation Mono" style:font-size-complex="12pt"/>
    </style:style>
    <style:style style:name="P18" style:family="paragraph" style:parent-style-name="Table">
      <style:paragraph-properties fo:text-align="center" style:justify-single-word="false"/>
      <style:text-properties style:font-name="times"/>
    </style:style>
    <style:style style:name="P19" style:family="paragraph" style:parent-style-name="Table" style:master-page-name="">
      <style:paragraph-properties fo:text-align="center" style:justify-single-word="false" style:page-number="auto" fo:keep-with-next="always"/>
    </style:style>
    <style:style style:name="P20" style:family="paragraph" style:parent-style-name="Table" style:master-page-name="">
      <style:paragraph-properties fo:margin-top="0cm" fo:margin-bottom="0cm" fo:text-align="center" style:justify-single-word="false" style:page-number="auto" fo:keep-with-next="always"/>
      <style:text-properties style:font-name="times"/>
    </style:style>
    <style:style style:name="P21" style:family="paragraph" style:parent-style-name="Contents_20_2">
      <style:paragraph-properties>
        <style:tab-stops>
          <style:tab-stop style:position="17.09cm" style:type="right" style:leader-style="dotted" style:leader-text="."/>
        </style:tab-stops>
      </style:paragraph-properties>
    </style:style>
    <style:style style:name="P22" style:family="paragraph" style:parent-style-name="Contents_20_1">
      <style:paragraph-properties>
        <style:tab-stops>
          <style:tab-stop style:position="17.59cm" style:type="right" style:leader-style="dotted" style:leader-text="."/>
        </style:tab-stops>
      </style:paragraph-properties>
    </style:style>
    <style:style style:name="P23" style:family="paragraph" style:parent-style-name="Fig.">
      <style:paragraph-properties fo:text-align="center" style:justify-single-word="false"/>
    </style:style>
    <style:style style:name="P24" style:family="paragraph" style:parent-style-name="Preformatted_20_Text" style:list-style-name="L1">
      <style:paragraph-properties fo:margin-top="0cm" fo:margin-bottom="0.254cm"/>
      <style:text-properties style:font-name="times" fo:font-size="12pt" style:font-name-asian="Liberation Mono" style:font-size-asian="12pt" style:font-name-complex="Liberation Mono" style:font-size-complex="12pt"/>
    </style:style>
    <style:style style:name="P25" style:family="paragraph" style:parent-style-name="Preformatted_20_Text">
      <style:paragraph-properties fo:margin-top="0cm" fo:margin-bottom="0.499cm"/>
      <style:text-properties style:font-name="times" fo:font-size="12pt" style:font-name-asian="Liberation Mono" style:font-size-asian="12pt" style:font-name-complex="Liberation Mono" style:font-size-complex="12pt"/>
    </style:style>
    <style:style style:name="P26" style:family="paragraph" style:parent-style-name="Preformatted_20_Text">
      <style:paragraph-properties fo:margin-top="0cm" fo:margin-bottom="0.499cm"/>
      <style:text-properties style:font-name="times" fo:font-size="12pt" fo:background-color="#ffff00" style:font-name-asian="Liberation Mono" style:font-size-asian="12pt" style:font-name-complex="Liberation Mono" style:font-size-complex="12pt"/>
    </style:style>
    <style:style style:name="P27" style:family="paragraph" style:parent-style-name="Standard">
      <style:paragraph-properties fo:margin-top="0.51cm" fo:margin-bottom="0.101cm"/>
      <style:text-properties style:font-name="times"/>
    </style:style>
    <style:style style:name="P28" style:family="paragraph" style:parent-style-name="Standard">
      <style:paragraph-properties fo:margin-top="0.508cm" fo:margin-bottom="0cm"/>
      <style:text-properties style:font-name="times"/>
    </style:style>
    <style:style style:name="P29" style:family="paragraph" style:parent-style-name="Heading_20_1" style:list-style-name=""/>
    <style:style style:name="P30" style:family="paragraph" style:parent-style-name="Text_20_body">
      <style:paragraph-properties fo:text-align="center" style:justify-single-word="false"/>
      <style:text-properties style:font-name="times" fo:font-size="12pt" style:font-size-asian="12pt" style:font-size-complex="12pt"/>
    </style:style>
    <style:style style:name="P31" style:family="paragraph">
      <style:paragraph-properties fo:text-align="center"/>
    </style:style>
    <style:style style:name="P32" style:family="paragraph">
      <style:text-properties fo:font-size="8pt"/>
    </style:style>
    <style:style style:name="T1" style:family="text">
      <style:text-properties style:text-position="super 58%"/>
    </style:style>
    <style:style style:name="T2" style:family="text">
      <style:text-properties style:font-name="times"/>
    </style:style>
    <style:style style:name="T3" style:family="text">
      <style:text-properties style:font-name="times" fo:font-size="14pt" style:font-name-asian="Liberation Mono" style:font-size-asian="14pt" style:font-name-complex="Liberation Mono" style:font-size-complex="1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name-asian="Liberation Mono" style:font-size-asian="12pt" style:font-name-complex="Liberation Mono" style:font-size-complex="12pt"/>
    </style:style>
    <style:style style:name="T7" style:family="text">
      <style:text-properties fo:background-color="#ffff00"/>
    </style:style>
    <style:style style:name="T8" style:family="text">
      <style:text-properties fo:font-size="8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marker-end="Arrowheads_20_1" draw:textarea-horizontal-align="center" draw:textarea-vertical-align="middle" style:run-through="foreground"/>
    </style:style>
    <style:style style:name="gr4" style:family="graphic">
      <style:graphic-properties draw:stroke="none" svg:stroke-color="#000000" draw:fill="none" draw:fill-color="#ffffff" fo:min-height="0.328cm" style:run-through="foreground"/>
    </style:style>
    <style:style style:name="gr5" style:family="graphic">
      <style:graphic-properties svg:stroke-width="0.051cm" draw:textarea-horizontal-align="center" draw:textarea-vertical-align="middle" fo:padding-top="0.025cm" fo:padding-bottom="0.025cm" fo:padding-left="0.025cm" fo:padding-right="0.025cm" style:run-through="foreground"/>
    </style:style>
    <style:style style:name="gr6" style:family="graphic">
      <style:graphic-properties draw:textarea-horizontal-align="center" draw:textarea-vertical-align="middle" style:run-through="foreground"/>
    </style:style>
    <style:style style:name="gr7" style:family="graphic">
      <style:graphic-properties draw:stroke="none" svg:stroke-color="#000000" draw:fill="none" draw:fill-color="#ffffff" fo:min-height="0.416cm" style:run-through="foreground"/>
    </style:style>
    <style:style style:name="gr8" style:family="graphic">
      <style:graphic-properties draw:stroke="none" svg:stroke-color="#000000" draw:fill="none" draw:fill-color="#ffffff" fo:min-height="0.654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2">Performance Comparison of HTTP and HTTPS</text:p>
      <text:p text:style-name="P13">Deepti Kumar</text:p>
      <text:p text:style-name="P30">16<text:span text:style-name="T1">th</text:span> May 2008</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text:s/>1.Introduction<text:tab/>1</text:p>
          <text:p text:style-name="P22"><text:s/>2.Experiment 1<text:tab/>1</text:p>
          <text:p text:style-name="P21"><text:s/>2.1.Experimental Procedure<text:tab/>1</text:p>
          <text:p text:style-name="P21"><text:s/>2.2.Results<text:tab/>2</text:p>
          <text:p text:style-name="P22"><text:s/>3.Experiment 2<text:tab/>3</text:p>
          <text:p text:style-name="P21"><text:s/>3.1.Experimental Procedure<text:tab/>3</text:p>
          <text:p text:style-name="P21"><text:s/>3.2.Results<text:tab/>4</text:p>
          <text:p text:style-name="P22"><text:s/>4.Conclusions<text:tab/>4</text:p>
          <text:p text:style-name="P22">References<text:tab/>4</text:p>
        </text:index-body>
      </text:table-of-content>
      <text:p text:style-name="P13"/>
      <text:h text:style-name="Heading_20_1" text:outline-level="1">Introduction</text:h>
      <text:p text:style-name="P2"><text:span text:style-name="T7">This is an example report for assignments involving measurements on experimental systems. <text:s/>While it is based on real measurements done by a student, the text and data are only illustrative.</text:span> <text:s text:c="2"/></text:p>
      <text:p text:style-name="P26">This report is best viewed and edited using OpenOffice 4.x.</text:p>
      <text:p text:style-name="P2">An experiment was conducted to test the performance of HTTPS over HTTP. <text:s/>Another experiment was conducted to compare the performance of Mozilla's Firefox with that of Microsoft's Internet Explorer in the face of both HTTP and HTTPS GET Requests.</text:p>
      <text:h text:style-name="Heading_20_1" text:outline-level="1">Experiment 1</text:h>
      <text:p text:style-name="P1">An experiment was conducted to measure the performance of HTTPS over HTTP. <text:s/>Tomcat web server was set up on a machine 'A'. A large file was downloaded by the client from the server using the wget tool and the (a) time to download (b) the throughput (c)CPU utilization at the client was measured. Experiments have been conducted with the client on localhost and on remote machine, both.</text:p>
      <text:h text:style-name="Heading_20_2" text:outline-level="2">Experimental Procedure</text:h>
      <text:p text:style-name="P3">Tomcat is configured to be used with HTTPS [1] on port 8443.</text:p>
      <text:p text:style-name="P3"><text:span text:style-name="T2">The latest version of wget is downloaded and used to get files from the web server. Readings were taken with files of 103.8MB and 6.9MB. Wget was used with the 'time' option to accurately measure the time taken to download the file (time wget </text:span><text:a xlink:type="simple" xlink:href="http://localhost/admin/FileToDownload.txt" text:style-name="Internet_20_link" text:visited-style-name="Visited_20_Internet_20_Link"><text:span text:style-name="T2">http://localhost/admin/FileToDownload.txt</text:span></text:a><text:span text:style-name="T2">). It was made sure that the http and https proxies were turned off so that direct traffic from the webserver to the client could be monitored. </text:span></text:p>
      <text:p text:style-name="P3">Wireshark (a.ka. Ethereal) was used to cross check the readings and also to measure the traffic on the <text:soft-page-break/>wire during a HTTP GET Request and a <text:s/><text:span text:style-name="T6">HTTPS GET Request. It was configured to work on eth0 and the loopback interface as well.</text:span></text:p>
      <text:p text:style-name="P3">To monitor the CPU usage on the client side, perl scripts were written. The script used 'the top' utility in batch mode and monitored the cpu usage by 'wget'. <text:s/>Memory usage was also monitored for wget using the 'top' utility in Linux.</text:p>
      <text:h text:style-name="Heading_20_3" text:outline-level="3">Compensation for Sources of Errors</text:h>
      <text:list xml:id="list2010741922841546651" text:style-name="L1">
        <text:list-item>
          <text:p text:style-name="P24">Cache was cleared regularly to avoid incorrect readings.</text:p>
        </text:list-item>
        <text:list-item>
          <text:p text:style-name="P24">Tomcat was started for every new reading to avoid any errors in the readings</text:p>
        </text:list-item>
      </text:list>
      <text:h text:style-name="Heading_20_3" text:outline-level="3">Machines Used</text:h>
      <text:p text:style-name="P3"><text:span text:style-name="T4">Machine A</text:span><text:span text:style-name="T5">:</text:span> where Tomcat is installed:</text:p>
      <text:p text:style-name="P3">RAM: 2GB</text:p>
      <text:p text:style-name="P3"><text:span text:style-name="T6">CPU</text:span>: <text:s/>Intel(R) Core(TM)2 CPU : 1.86Hz</text:p>
      <text:p text:style-name="P3">Operating System: Linux, Fedora Core 7</text:p>
      <text:p text:style-name="P3"><text:span text:style-name="T4">Machine B</text:span><text:span text:style-name="T5">:</text:span><text:span text:style-name="T4"> </text:span>Remote client machine</text:p>
      <text:p text:style-name="P3">RAM: 256MB</text:p>
      <text:p text:style-name="P3">CPU: Intel(R) Celeron(R) CPU 2.4GHz</text:p>
      <text:p text:style-name="P3">Operating System: Linux, Fedora Core 3</text:p>
      <text:h text:style-name="Heading_20_2" text:outline-level="2">Results</text:h>
      <text:p text:style-name="P14">Present the results of your measurements in tabular and graphical formats, as appropriate. <text:s/>For every Table or Figure, discuss the message that you think is conveyed by the data.</text:p>
      <text:p text:style-name="P20"><text:span text:style-name="T3">Table </text:span><text:span text:style-name="T3"><text:sequence text:ref-name="refTable0" text:name="Table" text:formula="ooow:Table+1" style:num-format="1">1</text:sequence></text:span><text:span text:style-name="T3">: Server and client on the same machine</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row>
          <table:table-cell table:style-name="Table3.A1" office:value-type="string">
            <text:p text:style-name="P6">Protocol</text:p>
          </table:table-cell>
          <table:table-cell table:style-name="Table3.A1" office:value-type="string">
            <text:p text:style-name="P6">File Size</text:p>
          </table:table-cell>
          <table:table-cell table:number-columns-spanned="3">
            <table:table table:is-sub-table="true">
              <table:table-column table:style-name="Table3.C1.1" table:number-columns-repeated="2"/>
              <table:table-column table:style-name="Table3.C1.3"/>
              <table:table-row>
                <table:table-cell table:style-name="Table3.A1" table:number-columns-spanned="3" office:value-type="string">
                  <text:p text:style-name="P6">Time to Download (in seconds)</text:p>
                </table:table-cell>
                <table:covered-table-cell/>
                <table:covered-table-cell/>
              </table:table-row>
              <table:table-row>
                <table:table-cell table:style-name="Table3.C1.1.2" office:value-type="string">
                  <text:p text:style-name="P6">Real</text:p>
                </table:table-cell>
                <table:table-cell table:style-name="Table3.C1.1.2" office:value-type="string">
                  <text:p text:style-name="P6">User </text:p>
                </table:table-cell>
                <table:table-cell table:style-name="Table3.C1.1.2" office:value-type="string">
                  <text:p text:style-name="P6">Sys</text:p>
                </table:table-cell>
              </table:table-row>
            </table:table>
          </table:table-cell>
          <table:covered-table-cell/>
          <table:covered-table-cell/>
          <table:table-cell table:style-name="Table3.A1" office:value-type="string">
            <text:p text:style-name="P6">Throughput (From wget in MBps)</text:p>
          </table:table-cell>
          <table:table-cell table:style-name="Table3.A1" office:value-type="string">
            <text:p text:style-name="P7">Avg % CPU util</text:p>
          </table:table-cell>
          <table:table-cell table:style-name="Table3.H1" office:value-type="string">
            <text:p text:style-name="P6">Avg % Mem Util</text:p>
            <text:p text:style-name="P6"/>
          </table:table-cell>
        </table:table-row>
        <table:table-row>
          <table:table-cell table:style-name="Table3.A2" office:value-type="string">
            <text:p text:style-name="P4">HTTP</text:p>
          </table:table-cell>
          <table:table-cell table:style-name="Table3.A2" office:value-type="string">
            <text:p text:style-name="P8">108869508 B (103.8MB)</text:p>
          </table:table-cell>
          <table:table-cell table:style-name="Table3.A2" office:value-type="string">
            <text:p text:style-name="P8">2.015</text:p>
          </table:table-cell>
          <table:table-cell table:style-name="Table3.A2" office:value-type="string">
            <text:p text:style-name="P8">0.034</text:p>
          </table:table-cell>
          <table:table-cell table:style-name="Table3.A2" office:value-type="string">
            <text:p text:style-name="P8">0.757</text:p>
          </table:table-cell>
          <table:table-cell table:style-name="Table3.F2" office:value-type="float" office:value="54.2">
            <text:p text:style-name="P8">54.2</text:p>
          </table:table-cell>
          <table:table-cell table:style-name="Table3.A2" office:value-type="string">
            <text:p text:style-name="P8">36.57</text:p>
          </table:table-cell>
          <table:table-cell table:style-name="Table3.H2" office:value-type="string">
            <text:p text:style-name="P8">0.1</text:p>
          </table:table-cell>
        </table:table-row>
        <table:table-row>
          <table:table-cell table:style-name="Table3.A2" office:value-type="string">
            <text:p text:style-name="P4">HTTPS</text:p>
          </table:table-cell>
          <table:table-cell table:style-name="Table3.A2" office:value-type="string">
            <text:p text:style-name="P8">108869508 B (103.8MB)</text:p>
          </table:table-cell>
          <table:table-cell table:style-name="Table3.A2" office:value-type="string">
            <text:p text:style-name="P8">42.511</text:p>
          </table:table-cell>
          <table:table-cell table:style-name="Table3.A2" office:value-type="string">
            <text:p text:style-name="P8">10.211</text:p>
          </table:table-cell>
          <table:table-cell table:style-name="Table3.A2" office:value-type="string">
            <text:p text:style-name="P8">0.749</text:p>
          </table:table-cell>
          <table:table-cell table:style-name="Table3.A2" office:value-type="string">
            <text:p text:style-name="P8">2.76</text:p>
          </table:table-cell>
          <table:table-cell table:style-name="Table3.A2" office:value-type="string">
            <text:p text:style-name="P8">28.05</text:p>
          </table:table-cell>
          <table:table-cell table:style-name="Table3.H2" office:value-type="string">
            <text:p text:style-name="P8">0.1</text:p>
          </table:table-cell>
        </table:table-row>
        <table:table-row>
          <table:table-cell table:style-name="Table3.A2" office:value-type="string">
            <text:p text:style-name="P4">HTTP</text:p>
          </table:table-cell>
          <table:table-cell table:style-name="Table3.A2" office:value-type="string">
            <text:p text:style-name="P8">72386646 B (6.9MB)</text:p>
          </table:table-cell>
          <table:table-cell table:style-name="Table3.A2" office:value-type="string">
            <text:p text:style-name="P8">0.202</text:p>
          </table:table-cell>
          <table:table-cell table:style-name="Table3.A2" office:value-type="string">
            <text:p text:style-name="P8">0.007</text:p>
          </table:table-cell>
          <table:table-cell table:style-name="Table3.A2" office:value-type="string">
            <text:p text:style-name="P8">0.064</text:p>
          </table:table-cell>
          <table:table-cell table:style-name="Table3.F2" office:value-type="float" office:value="48.9">
            <text:p text:style-name="P8">48.9</text:p>
          </table:table-cell>
          <table:table-cell table:style-name="Table3.A2" office:value-type="string">
            <text:p text:style-name="P8">33.49</text:p>
          </table:table-cell>
          <table:table-cell table:style-name="Table3.H2" office:value-type="string">
            <text:p text:style-name="P8">0.1</text:p>
          </table:table-cell>
        </table:table-row>
        <table:table-row>
          <table:table-cell table:style-name="Table3.A2" office:value-type="string">
            <text:p text:style-name="P4">HTTPS</text:p>
          </table:table-cell>
          <table:table-cell table:style-name="Table3.A2" office:value-type="string">
            <text:p text:style-name="P8">72386646 B (6.9MB)</text:p>
          </table:table-cell>
          <table:table-cell table:style-name="Table3.A2" office:value-type="string">
            <text:p text:style-name="P8">3.761</text:p>
          </table:table-cell>
          <table:table-cell table:style-name="Table3.A2" office:value-type="string">
            <text:p text:style-name="P8">0.711</text:p>
          </table:table-cell>
          <table:table-cell table:style-name="Table3.A2" office:value-type="string">
            <text:p text:style-name="P8">0.070</text:p>
          </table:table-cell>
          <table:table-cell table:style-name="Table3.A2" office:value-type="string">
            <text:p text:style-name="P8">2.05</text:p>
          </table:table-cell>
          <table:table-cell table:style-name="Table3.F2" office:value-type="float" office:value="25.6">
            <text:p text:style-name="P8">25.6</text:p>
          </table:table-cell>
          <table:table-cell table:style-name="Table3.H2" office:value-type="string">
            <text:p text:style-name="P8">0.1</text:p>
          </table:table-cell>
        </table:table-row>
      </table:table>
      <text:p text:style-name="Text_20_body">Real Time is the elapsed real time between invocation and termination. User Time is the CPU time spent in executing the instructions of the calling process. System time is the CPU time spent in the system, while executing tasks on behalf of the calling process. <text:s/>The User time in case of HTTPS is several times higher than that of HTTP. This is because an additional encryption mechanism is carried out in case of HTTPS. </text:p>
      <text:p text:style-name="Text_20_body"><text:soft-page-break/>The percentage of CPU utilized in case of HTTPS is also more because of the reasons mentioned above. 36.57% of the CPU time 0.034 + 0.757 is utilized in case of HTTP which is far less than the 28.05% of (10.211 + 0.749). </text:p>
      <text:p text:style-name="Text_20_body">The download speed is also lower (by a factor of approximately 20) in HTTPS as compared to HTTP.</text:p>
      <text:p text:style-name="Text_20_body">Fig. 1 below clearly depicts the delay caused because of the long hand-shake process in HTTPS.</text:p>
      <text:p text:style-name="P16"/>
      <text:p text:style-name="P16"><draw:frame draw:style-name="fr1" draw:name="Frame1" text:anchor-type="paragraph" svg:x="1.723cm" svg:y="0.182cm" svg:width="10.095cm" draw:z-index="1"><draw:text-box fo:min-height="5.563cm"><text:p text:style-name="P23"><draw:g text:anchor-type="paragraph" draw:z-index="2" draw:style-name="gr2"><draw:line draw:style-name="gr3" draw:text-style-name="P31" svg:x1="1.777cm" svg:y1="4.015cm" svg:x2="7.787cm" svg:y2="4.62cm"><text:p/></draw:line><draw:line draw:style-name="gr3" draw:text-style-name="P31" svg:x1="7.806cm" svg:y1="4.015cm" svg:x2="1.777cm" svg:y2="4.772cm"><text:p/></draw:line><draw:line draw:style-name="gr3" draw:text-style-name="P31" svg:x1="1.777cm" svg:y1="0.866cm" svg:x2="7.845cm" svg:y2="1.302cm"><text:p/></draw:line><draw:frame draw:style-name="gr4" draw:text-style-name="P32" svg:width="3.195cm" svg:height="0.329cm" svg:x="6.899cm" svg:y="0.049cm"><draw:text-box><text:p><text:span text:style-name="T8">TomCat HTTP server</text:span></text:p></draw:text-box></draw:frame><draw:line draw:style-name="gr3" draw:text-style-name="P31" svg:x1="7.806cm" svg:y1="1.407cm" svg:x2="1.796cm" svg:y2="2.22cm"><text:p/></draw:line><draw:line draw:style-name="gr3" draw:text-style-name="P31" svg:x1="1.777cm" svg:y1="2.094cm" svg:x2="7.806cm" svg:y2="2.584cm"><text:p/></draw:line><draw:line draw:style-name="gr3" draw:text-style-name="P31" svg:x1="7.806cm" svg:y1="2.652cm" svg:x2="1.777cm" svg:y2="3.448cm"><text:p/></draw:line><draw:line draw:style-name="gr5" draw:text-style-name="P31" svg:x1="1.777cm" svg:y1="0.621cm" svg:x2="1.777cm" svg:y2="5.535cm"><text:p/></draw:line><draw:line draw:style-name="gr5" draw:text-style-name="P31" svg:x1="7.806cm" svg:y1="0.397cm" svg:x2="7.806cm" svg:y2="5.16cm"><text:p/></draw:line><draw:frame draw:style-name="gr4" draw:text-style-name="P32" svg:width="2.079cm" svg:height="0.329cm" svg:x="1.229cm" svg:y="0cm"><draw:text-box><text:p><text:span text:style-name="T8">Client</text:span></text:p></draw:text-box></draw:frame><draw:line draw:style-name="gr6" draw:text-style-name="P31" svg:x1="1.777cm" svg:y1="0.866cm" svg:x2="1.551cm" svg:y2="0.866cm"><text:p/></draw:line><draw:line draw:style-name="gr6" draw:text-style-name="P31" svg:x1="1.551cm" svg:y1="0.866cm" svg:x2="1.551cm" svg:y2="2.189cm"><text:p/></draw:line><draw:line draw:style-name="gr6" draw:text-style-name="P31" svg:x1="1.796cm" svg:y1="1.998cm" svg:x2="1.57cm" svg:y2="1.998cm"><text:p/></draw:line><draw:frame draw:style-name="gr7" draw:text-style-name="P32" svg:width="1.777cm" svg:height="0.417cm" svg:x="0cm" svg:y="1.236cm"><draw:text-box><text:p><text:span text:style-name="T8">TCP Connect</text:span></text:p></draw:text-box></draw:frame><draw:line draw:style-name="gr6" draw:text-style-name="P31" svg:x1="1.777cm" svg:y1="2.094cm" svg:x2="1.551cm" svg:y2="2.094cm"><text:p/></draw:line><draw:frame draw:style-name="gr7" draw:text-style-name="P32" svg:width="1.777cm" svg:height="0.417cm" svg:x="0cm" svg:y="2.464cm"><draw:text-box><text:p><text:span text:style-name="T8">SSL Connect</text:span></text:p></draw:text-box></draw:frame><draw:line draw:style-name="gr6" draw:text-style-name="P31" svg:x1="1.777cm" svg:y1="4.773cm" svg:x2="1.551cm" svg:y2="4.773cm"><text:p/></draw:line><draw:line draw:style-name="gr6" draw:text-style-name="P31" svg:x1="1.551cm" svg:y1="2.094cm" svg:x2="1.551cm" svg:y2="3.512cm"><text:p/></draw:line><draw:frame draw:style-name="gr8" draw:text-style-name="P32" svg:width="1.777cm" svg:height="0.655cm" svg:x="0.019cm" svg:y="3.757cm"><draw:text-box><text:p><text:span text:style-name="T8">HTTPS GET Transaction</text:span></text:p></draw:text-box></draw:frame></draw:g>Fig. <text:sequence text:ref-name="refFig.0" text:name="Fig." text:formula="ooow:Fig.+1" style:num-format="1">1</text:sequence>: Client interactions with the TomCat server</text:p></draw:text-box></draw:frame></text:p>
      <text:p text:style-name="P18">Table <text:sequence text:ref-name="refTable1" text:name="Table" text:formula="ooow:Table+1" style:num-format="1">2</text:sequence>: Server and client on different machines</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row>
          <table:table-cell table:style-name="Table1.A1" office:value-type="string">
            <text:p text:style-name="P4">Protocol</text:p>
          </table:table-cell>
          <table:table-cell table:style-name="Table1.A1" office:value-type="string">
            <text:p text:style-name="P4">File Size</text:p>
          </table:table-cell>
          <table:table-cell table:number-columns-spanned="3">
            <table:table table:is-sub-table="true">
              <table:table-column table:style-name="Table1.C1.1" table:number-columns-repeated="2"/>
              <table:table-column table:style-name="Table1.C1.3"/>
              <table:table-row>
                <table:table-cell table:style-name="Table1.A1" table:number-columns-spanned="3" office:value-type="string">
                  <text:p text:style-name="P4">Time to Download (in seconds)</text:p>
                </table:table-cell>
                <table:covered-table-cell/>
                <table:covered-table-cell/>
              </table:table-row>
              <table:table-row>
                <table:table-cell table:style-name="Table1.C1.1.2" office:value-type="string">
                  <text:p text:style-name="P4">Real</text:p>
                </table:table-cell>
                <table:table-cell table:style-name="Table1.C1.1.2" office:value-type="string">
                  <text:p text:style-name="P4">User</text:p>
                </table:table-cell>
                <table:table-cell table:style-name="Table1.C1.1.2" office:value-type="string">
                  <text:p text:style-name="P4">Sys</text:p>
                </table:table-cell>
              </table:table-row>
            </table:table>
          </table:table-cell>
          <table:covered-table-cell/>
          <table:covered-table-cell/>
          <table:table-cell table:style-name="Table1.A1" office:value-type="string">
            <text:p text:style-name="P4">Throughput</text:p>
            <text:p text:style-name="P11">(From wget in MBps)</text:p>
          </table:table-cell>
          <table:table-cell table:style-name="Table1.A1" office:value-type="string">
            <text:p text:style-name="P5">Avg % CPU util</text:p>
          </table:table-cell>
          <table:table-cell table:style-name="Table1.H1" office:value-type="string">
            <text:p text:style-name="P4">Avg % Mem Util</text:p>
            <text:p text:style-name="P4"/>
          </table:table-cell>
        </table:table-row>
        <table:table-row>
          <table:table-cell table:style-name="Table1.C1.1.2" office:value-type="string">
            <text:p text:style-name="P4">HTTP</text:p>
          </table:table-cell>
          <table:table-cell table:style-name="Table1.C1.1.2" office:value-type="string">
            <text:p text:style-name="P4">108869508 B (103.8MB)</text:p>
          </table:table-cell>
          <table:table-cell table:style-name="Table1.C1.1.2" office:value-type="string">
            <text:p text:style-name="P4">10.232</text:p>
          </table:table-cell>
          <table:table-cell table:style-name="Table1.C1.1.2" office:value-type="string">
            <text:p text:style-name="P4">0.566</text:p>
          </table:table-cell>
          <table:table-cell table:style-name="Table1.C1.1.2" office:value-type="string">
            <text:p text:style-name="P4">2.89</text:p>
          </table:table-cell>
          <table:table-cell table:style-name="Table1.C1.1.2" office:value-type="string">
            <text:p text:style-name="P4">8.99</text:p>
          </table:table-cell>
          <table:table-cell table:style-name="Table1.C1.1.2" office:value-type="string">
            <text:p text:style-name="P4">36.99</text:p>
          </table:table-cell>
          <table:table-cell table:style-name="Table1.H2" office:value-type="string">
            <text:p text:style-name="P4">0.4</text:p>
          </table:table-cell>
        </table:table-row>
        <table:table-row>
          <table:table-cell table:style-name="Table1.C1.1.2" office:value-type="string">
            <text:p text:style-name="P4">HTTPS</text:p>
          </table:table-cell>
          <table:table-cell table:style-name="Table1.C1.1.2" office:value-type="string">
            <text:p text:style-name="P4">108869508 B (103.8MB)</text:p>
          </table:table-cell>
          <table:table-cell table:style-name="Table1.C1.1.2" office:value-type="string">
            <text:p text:style-name="P4">34.34</text:p>
          </table:table-cell>
          <table:table-cell table:style-name="Table1.C1.1.2" office:value-type="string">
            <text:p text:style-name="P4">6.968</text:p>
          </table:table-cell>
          <table:table-cell table:style-name="Table1.C1.1.2" office:value-type="string">
            <text:p text:style-name="P4">2.019</text:p>
          </table:table-cell>
          <table:table-cell table:style-name="Table1.C1.1.2" office:value-type="string">
            <text:p text:style-name="P4">3.06</text:p>
          </table:table-cell>
          <table:table-cell table:style-name="Table1.C1.1.2" office:value-type="string">
            <text:p text:style-name="P4">27.39</text:p>
          </table:table-cell>
          <table:table-cell table:style-name="Table1.H2" office:value-type="string">
            <text:p text:style-name="P4">0.8</text:p>
          </table:table-cell>
        </table:table-row>
        <table:table-row>
          <table:table-cell table:style-name="Table1.C1.1.2" office:value-type="string">
            <text:p text:style-name="P4">HTTP</text:p>
          </table:table-cell>
          <table:table-cell table:style-name="Table1.C1.1.2" office:value-type="string">
            <text:p text:style-name="P4">72386646 B (6.9MB)</text:p>
          </table:table-cell>
          <table:table-cell table:style-name="Table1.C1.1.2" office:value-type="string">
            <text:p text:style-name="P4">0.684</text:p>
          </table:table-cell>
          <table:table-cell table:style-name="Table1.C1.1.2" office:value-type="string">
            <text:p text:style-name="P4">0.039</text:p>
          </table:table-cell>
          <table:table-cell table:style-name="Table1.C1.1.2" office:value-type="string">
            <text:p text:style-name="P4">0.201</text:p>
          </table:table-cell>
          <table:table-cell table:style-name="Table1.C1.1.2" office:value-type="string">
            <text:p text:style-name="P4">11.24</text:p>
          </table:table-cell>
          <table:table-cell table:style-name="Table1.C1.1.2" office:value-type="string">
            <text:p text:style-name="P4">37.95</text:p>
          </table:table-cell>
          <table:table-cell table:style-name="Table1.H2" office:value-type="string">
            <text:p text:style-name="P4">0.4</text:p>
          </table:table-cell>
        </table:table-row>
        <table:table-row>
          <table:table-cell table:style-name="Table1.C1.1.2" office:value-type="string">
            <text:p text:style-name="P4">HTTPS</text:p>
          </table:table-cell>
          <table:table-cell table:style-name="Table1.C1.1.2" office:value-type="string">
            <text:p text:style-name="P4">72386646 B (6.9MB)</text:p>
          </table:table-cell>
          <table:table-cell table:style-name="Table1.C1.1.2" office:value-type="string">
            <text:p text:style-name="P4">2.57</text:p>
          </table:table-cell>
          <table:table-cell table:style-name="Table1.C1.1.2" office:value-type="string">
            <text:p text:style-name="P4">0.501</text:p>
          </table:table-cell>
          <table:table-cell table:style-name="Table1.C1.1.2" office:value-type="string">
            <text:p text:style-name="P4">0.162</text:p>
          </table:table-cell>
          <table:table-cell table:style-name="Table1.C1.1.2" office:value-type="string">
            <text:p text:style-name="P4">3.03</text:p>
          </table:table-cell>
          <table:table-cell table:style-name="Table1.C1.1.2" office:value-type="string">
            <text:p text:style-name="P4">27.81</text:p>
          </table:table-cell>
          <table:table-cell table:style-name="Table1.H2" office:value-type="string">
            <text:p text:style-name="P4">0.8</text:p>
          </table:table-cell>
        </table:table-row>
      </table:table>
      <text:p text:style-name="P27"><draw:line text:anchor-type="paragraph" draw:z-index="0" draw:style-name="gr1" draw:text-style-name="P31" svg:x1="1.401cm" svg:y1="0.411cm" svg:x2="1.175cm" svg:y2="0.411cm"><text:p/></draw:line>The performance of HTTPS over HTTP has been lagging as it was when both client and server were on the same host.</text:p>
      <text:h text:style-name="Heading_20_1" text:outline-level="1">Experiment 2</text:h>
      <text:p text:style-name="P15">The experiment is conducted to compare the performance of Internet Explorer and Firefox. <text:s/>HTTP and HTTS GET Requests are sent to the browsers and a large text file is downloaded in the browser window. The time to download the performance is measured in all the cases. </text:p>
      <text:h text:style-name="Heading_20_2" text:outline-level="2">Experimental Procedure</text:h>
      <text:p text:style-name="P15">Tomcat is used as the webserver and is installed on machine 'A'. <text:s/>Another remote machine 'B' is used as <text:soft-page-break/>the client. Browsers used are Internet Explorer v 6.0.2 and Mozilla's Firefox v1.8.2. From the client, machine B's browser a GET Request is sent to the web server to download a text file of 103.8MB. The downloaded file is displayed in the browser.</text:p>
      <text:h text:style-name="Heading_20_3" text:outline-level="3">Machines Used</text:h>
      <text:p text:style-name="P17"><text:span text:style-name="T4">Machine A</text:span><text:span text:style-name="T5">:</text:span> where Tomcat is installed:</text:p>
      <text:p text:style-name="P3">RAM: 2GB<text:line-break/>CPU: <text:s/>Intel(R) Core(TM)2 CPU : 1.86Hz<text:line-break/>Operating System: Linux, Fedora Core 7</text:p>
      <text:p text:style-name="P3"><text:span text:style-name="T4">Machine B</text:span>: Remote client machine<text:line-break/>RAM: 2 GB<text:line-break/>CPU: Intel(R) Core(TM) 2 Duo CPU: <text:s/>2.20Ghz<text:line-break/>Operating System: Windows XP </text:p>
      <text:h text:style-name="Heading_20_2" text:outline-level="2">Results</text:h>
      <text:p text:style-name="Text_20_body">During the first experiment it was found that there was a significant difference in time to download when a text file was downloaded using wget and when it was done using the browser. There was a difference of a factor of 100. To study the difference better we chose two browsers, Internet Explorer and Firefox. Tomcat was set up on the machine A and the client on a remote machine B was used to download a large text file (sized 103.8 Bytes). </text:p>
      <text:p text:style-name="Text_20_body">It is observed empirically that Internet Explorer responds faster than Firefox to a HTTP GET Request as well as to a HTTPS GET Request. For HTTP IE performs better by a factor of 5 while in case of HTTPS the improvement is only 3 times. This is because in case of the later, the browser takes care of decryption as well.</text:p>
      <text:p text:style-name="P19">Table <text:sequence text:ref-name="refTable2" text:name="Table" text:formula="ooow:Table+1" style:num-format="1">3</text:sequence>: Comparison of Firefox and Internet Explorer</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6">File Size</text:p>
          </table:table-cell>
          <table:table-cell table:style-name="Table2.A1" office:value-type="string">
            <text:p text:style-name="P6">Time to Download using Firefox (in seconds)</text:p>
          </table:table-cell>
          <table:table-cell table:style-name="Table2.A1" office:value-type="string">
            <text:p text:style-name="P6">Time to Download using Internet Explorer (in seconds)</text:p>
          </table:table-cell>
          <table:table-cell table:style-name="Table2.A1" office:value-type="string">
            <text:p text:style-name="P10">Download Speed in Firefox</text:p>
            <text:p text:style-name="P10">(in Mbps)*</text:p>
          </table:table-cell>
          <table:table-cell table:style-name="Table2.E1" office:value-type="string">
            <text:p text:style-name="P10">Download Speed in Internet Explorer (Mbps)*</text:p>
          </table:table-cell>
        </table:table-row>
        <table:table-row>
          <table:table-cell table:style-name="Table2.A2" office:value-type="string">
            <text:p text:style-name="P4">HTTP</text:p>
          </table:table-cell>
          <table:table-cell table:style-name="Table2.B2" office:value-type="float" office:value="152">
            <text:p text:style-name="P8">152</text:p>
          </table:table-cell>
          <table:table-cell table:style-name="Table2.B2" office:value-type="float" office:value="27.9">
            <text:p text:style-name="P8">27.9</text:p>
          </table:table-cell>
          <table:table-cell table:style-name="Table2.B2" office:value-type="float" office:value="5.679">
            <text:p text:style-name="P9">5.68</text:p>
          </table:table-cell>
          <table:table-cell table:style-name="Table2.E2" office:value-type="float" office:value="27.529">
            <text:p text:style-name="P9">27.53</text:p>
          </table:table-cell>
        </table:table-row>
        <table:table-row>
          <table:table-cell table:style-name="Table2.A2" office:value-type="string">
            <text:p text:style-name="P4">HTTPS</text:p>
          </table:table-cell>
          <table:table-cell table:style-name="Table2.B2" office:value-type="float" office:value="119">
            <text:p text:style-name="P8">119</text:p>
          </table:table-cell>
          <table:table-cell table:style-name="Table2.B2" office:value-type="float" office:value="32.3">
            <text:p text:style-name="P8">32.3</text:p>
          </table:table-cell>
          <table:table-cell table:style-name="Table2.B2" office:value-type="float" office:value="6.928">
            <text:p text:style-name="P9">6.93</text:p>
          </table:table-cell>
          <table:table-cell table:style-name="Table2.E2" office:value-type="float" office:value="13.89">
            <text:p text:style-name="P9">13.89</text:p>
          </table:table-cell>
        </table:table-row>
      </table:table>
      <text:p text:style-name="P28">* The download speed was measured through Wireshark which does not give very accurate results as it is unable to capture all data. <text:s/>Therefore the speeds are not very accurate.</text:p>
      <text:h text:style-name="Heading_20_1" text:outline-level="1">Conclusions</text:h>
      <text:p text:style-name="P14">Here, summarise your work and give some of the important results and conclusions. <text:s/>You may also have a paragraph on limitations and possible future work.</text:p>
      <text:h text:style-name="P29" text:outline-level="1">References</text:h>
      <text:p text:style-name="P14">Insert list of documents, books, papers and websites consulted. <text:s/>References must be cited in the text of your report. <text:s/>Use standard IEEE or ACM 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heads_20_1" draw:display-name="Arrowheads 1" svg:viewBox="0 0 1131 1580" svg:d="M1013 1491l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ig." style:family="paragraph" style:parent-style-name="Caption"/>
    <style:style style:name="Table"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min-label-distance="0.381cm"/>
      </text:outline-level-style>
      <text:outline-level-style text:level="2" text:style-name="Numbering_20_Symbols" style:num-prefix=" " style:num-suffix="." style:num-format="1" text:display-levels="2">
        <style:list-level-properties text:min-label-distance="0.381cm"/>
      </text:outline-level-style>
      <text:outline-level-style text:level="3" text:style-name="Numbering_20_Symbols" style:num-prefix=" " style:num-format="">
        <style:list-level-properties text:min-label-distance="0.381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text-position="super 58%"/>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Sample Performance Report<text:tab/>28<text:span text:style-name="MT1">th</text:span> March 2016<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Deepti Kumar</meta:initial-creator>
    <meta:creation-date>2008-05-15T17:28:59</meta:creation-date>
    <dc:creator>T.A. Gonsalves</dc:creator>
    <dc:date>2016-03-28T12:02:25</dc:date>
    <dc:language>en-US</dc:language>
    <meta:editing-cycles>72</meta:editing-cycles>
    <meta:editing-duration>P1DT3M45S</meta:editing-duration>
    <meta:document-statistic meta:table-count="3" meta:image-count="0" meta:object-count="0" meta:page-count="4" meta:paragraph-count="163" meta:word-count="1220" meta:character-count="6981"/>
    <meta:user-defined meta:name="Info 1"/>
    <meta:user-defined meta:name="Info 2"/>
    <meta:user-defined meta:name="Info 3"/>
    <meta:user-defined meta:name="Info 4"/>
  </office:meta>
</office:document-meta>
</file>