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mons" svg:font-family="timmo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469cm" table:align="right"/>
    </style:style>
    <style:style style:name="Table1.A" style:family="table-column">
      <style:table-column-properties style:column-width="1.836cm"/>
    </style:style>
    <style:style style:name="Table1.B" style:family="table-column">
      <style:table-column-properties style:column-width="2.858cm"/>
    </style:style>
    <style:style style:name="Table1.C" style:family="table-column">
      <style:table-column-properties style:column-width="4.514cm"/>
    </style:style>
    <style:style style:name="Table1.D" style:family="table-column">
      <style:table-column-properties style:column-width="7.262cm"/>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37">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fo:color="#008000" fo:font-style="italic" style:font-style-asian="italic" style:font-style-complex="italic"/>
    </style:style>
    <style:style style:name="P4" style:family="paragraph" style:parent-style-name="Text_20_body">
      <style:text-properties fo:color="#000000" fo:font-style="normal" style:font-style-asian="normal" style:font-style-complex="normal"/>
    </style:style>
    <style:style style:name="P5" style:family="paragraph" style:parent-style-name="Contents_20_Heading">
      <style:paragraph-properties fo:margin-top="1.194cm" fo:margin-bottom="0.203cm" fo:text-align="center" style:justify-single-word="false"/>
      <style:text-properties style:font-name="timmons" fo:font-size="24pt" fo:font-weight="bold"/>
    </style:style>
    <style:style style:name="P6" style:family="paragraph" style:parent-style-name="Table_20_Contents">
      <style:paragraph-properties fo:text-align="justify" style:justify-single-word="false"/>
    </style:style>
    <style:style style:name="P7" style:family="paragraph" style:parent-style-name="Standard" style:master-page-name="">
      <style:paragraph-properties fo:margin-top="3.05cm" fo:margin-bottom="2cm" fo:text-align="center" style:justify-single-word="false" style:page-number="auto"/>
      <style:text-properties style:font-name="timmons" fo:font-size="14pt" fo:font-weight="bold"/>
    </style:style>
    <style:style style:name="P8" style:family="paragraph" style:parent-style-name="Text_20_body" style:master-page-name="">
      <style:paragraph-properties style:page-number="auto"/>
      <style:text-properties fo:color="#008000" fo:font-style="italic" fo:font-weight="bold" style:font-style-asian="italic" style:font-weight-asian="bold" style:font-style-complex="italic" style:font-weight-complex="bold"/>
    </style:style>
    <style:style style:name="P9" style:family="paragraph" style:parent-style-name="Heading_20_2">
      <style:text-properties fo:font-style="normal" style:font-style-asian="normal" style:font-style-complex="normal"/>
    </style:style>
    <style:style style:name="P10" style:family="paragraph" style:parent-style-name="Heading" style:master-page-name="Introduction">
      <style:paragraph-properties fo:text-align="center" style:justify-single-word="false" style:page-number="1" fo:break-before="page"/>
    </style:style>
    <style:style style:name="P11" style:family="paragraph" style:parent-style-name="Table_20_Contents">
      <style:paragraph-properties fo:text-align="justify" style:justify-single-word="false"/>
    </style:style>
    <style:style style:name="P12" style:family="paragraph" style:parent-style-name="Heading_20_1" style:master-page-name="">
      <style:paragraph-properties style:page-number="auto"/>
    </style:style>
    <style:style style:name="P13" style:family="paragraph" style:parent-style-name="Heading_20_1">
      <style:paragraph-properties fo:break-before="page"/>
    </style:style>
    <style:style style:name="P14" style:family="paragraph" style:parent-style-name="Contents_20_1">
      <style:paragraph-properties>
        <style:tab-stops>
          <style:tab-stop style:position="16.501cm" style:type="right" style:leader-style="dotted" style:leader-text="."/>
        </style:tab-stops>
      </style:paragraph-properties>
    </style:style>
    <style:style style:name="P15" style:family="paragraph" style:parent-style-name="Contents_20_2">
      <style:paragraph-properties>
        <style:tab-stops>
          <style:tab-stop style:position="16.002cm" style:type="right" style:leader-style="dotted" style:leader-text="."/>
        </style:tab-stops>
      </style:paragraph-properties>
    </style:style>
    <style:style style:name="P16" style:family="paragraph" style:parent-style-name="Contents_20_4">
      <style:paragraph-properties>
        <style:tab-stops>
          <style:tab-stop style:position="15.004cm" style:type="right" style:leader-style="dotted" style:leader-text="."/>
        </style:tab-stops>
      </style:paragraph-properties>
    </style:style>
    <style:style style:name="P17" style:family="paragraph" style:parent-style-name="Contents_20_3">
      <style:paragraph-properties>
        <style:tab-stops>
          <style:tab-stop style:position="15.503cm" style:type="right" style:leader-style="dotted" style:leader-text="."/>
        </style:tab-stops>
      </style:paragraph-properties>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text-properties fo:font-style="normal" style:font-style-asian="normal" style:font-style-complex="normal"/>
    </style:style>
    <style:style style:name="P21" style:family="paragraph" style:parent-style-name="Text_20_body" style:list-style-name="L3">
      <style:text-properties fo:font-style="normal" style:font-style-asian="normal" style:font-style-complex="normal"/>
    </style:style>
    <style:style style:name="P22" style:family="paragraph" style:parent-style-name="Text_20_body" style:list-style-name="L4">
      <style:text-properties fo:font-style="normal" style:font-style-asian="normal" style:font-style-complex="normal"/>
    </style:style>
    <style:style style:name="P23" style:family="paragraph" style:parent-style-name="Text_20_body" style:list-style-name="L5">
      <style:text-properties fo:font-style="normal" style:font-style-asian="normal" style:font-style-complex="normal"/>
    </style:style>
    <style:style style:name="P24" style:family="paragraph" style:parent-style-name="Text_20_body">
      <style:text-properties fo:color="#008000" fo:font-style="italic" style:font-style-asian="italic" style:font-style-complex="italic"/>
    </style:style>
    <style:style style:name="P25" style:family="paragraph" style:parent-style-name="Text_20_body" style:master-page-name="">
      <style:paragraph-properties fo:widows="3" style:page-number="auto"/>
      <style:text-properties fo:color="#008000" fo:font-style="italic" style:font-style-asian="italic" style:font-style-complex="italic"/>
    </style:style>
    <style:style style:name="P26" style:family="paragraph" style:parent-style-name="Text_20_body" style:master-page-name="">
      <style:paragraph-properties fo:orphans="2" fo:widows="2" style:page-number="auto"/>
      <style:text-properties fo:color="#008000" fo:font-style="italic" style:font-style-asian="italic" style:font-style-complex="italic"/>
    </style:style>
    <style:style style:name="T1" style:family="text">
      <style:text-properties fo:font-weight="normal" style:font-weight-asian="normal" style:font-weight-complex="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color="#008000" fo:font-style="italic" style:font-style-asian="italic" style:font-style-complex="italic"/>
    </style:style>
    <style:style style:name="T8" style:family="text">
      <style:text-properties style:text-position="super 58%"/>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jor Technical Project (MTP) Proposal:<text:line-break/>a Brief Template</text:p>
      <text:p text:style-name="P7"><text:span text:style-name="T2">Timothy A. Gonsalves<text:line-break/></text:span><text:span text:style-name="T5">Professor, School of Computing &amp; Electrical Engineering<text:line-break/>Indian Institute of Technology Mand<text:line-break/><text:line-break/></text:span><text:span text:style-name="T1">E-mail: tag@iitmandi.ac.in<text:line-break/><text:line-break/><text:line-break/></text:span><text:span text:style-name="T2">October 2014</text:span></text:p>
      <text:p text:style-name="Text_20_body">This generic template is intended as a guide for preparation of a brief MTP proposal document. <text:s text:c="2"/>The template is designed for implementation projects, though it may also be used for theoretical studies. <text:s/>You may modify the template to improve the clarity of presentation, or to cater to peculiarities of your project.</text:p>
      <text:p text:style-name="Text_20_body">In the template, we use an example of a hotel reservation system. <text:s/><text:span text:style-name="T6">Text in </text:span><text:span text:style-name="T7">green italics</text:span><text:span text:style-name="T6"> explains the purpose of each sub-section.</text:span> <text:s/>Text in normal font is the example. <text:s/>Retain the Section headings and replace all the text in each section with your own. <text:s/>Note that the example is very brief – your proposal should be more detailed.</text:p>
      <text:p text:style-name="P3">This document describes a fictitious software product purely for academic purposes. <text:s/>It is not related in any way to a particular existing or proposed real product. <text:s/>It should not be used for any purpose except as a template of a document. <text:s/>It may be freely used for this one purpose.</text:p>
      <text:p text:style-name="P10">The <text:span text:style-name="T4">BookIt</text:span> Hotel Reservation System<text:line-break/>Project Proposal</text:p>
      <text:p text:style-name="Heading">Revision History</text:p>
      <text:p text:style-name="P3">Add a row to the table below every time you release a new version of this document. <text:s/>The filename should correspond to the version e.g. Proj_Proposal_Brief_Template_v1_1.odt.</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Version</text:p>
            </table:table-cell>
            <table:table-cell table:style-name="Table1.A1" office:value-type="string">
              <text:p text:style-name="Table_20_Heading">Date</text:p>
            </table:table-cell>
            <table:table-cell table:style-name="Table1.A1" office:value-type="string">
              <text:p text:style-name="Table_20_Heading">Author(s)</text:p>
            </table:table-cell>
            <table:table-cell table:style-name="Table1.D1" office:value-type="string">
              <text:p text:style-name="Table_20_Heading">Description</text:p>
            </table:table-cell>
          </table:table-row>
        </table:table-header-rows>
        <table:table-row>
          <table:table-cell table:style-name="Table1.A2" office:value-type="string">
            <text:p text:style-name="P6">v1.0</text:p>
          </table:table-cell>
          <table:table-cell table:style-name="Table1.B2" office:value-type="date" office:date-value="2011-10-25">
            <text:p text:style-name="P6">25/10/11</text:p>
          </table:table-cell>
          <table:table-cell table:style-name="Table1.A2" office:value-type="string">
            <text:p text:style-name="P6">TAG</text:p>
          </table:table-cell>
          <table:table-cell table:style-name="Table1.D2" office:value-type="string">
            <text:p text:style-name="P6">Initial version</text:p>
          </table:table-cell>
        </table:table-row>
        <table:table-row>
          <table:table-cell table:style-name="Table1.A2" office:value-type="string">
            <text:p text:style-name="P6">v1.1</text:p>
          </table:table-cell>
          <table:table-cell table:style-name="Table1.B2" office:value-type="date" office:date-value="2011-10-26">
            <text:p text:style-name="P6">26/10/11</text:p>
          </table:table-cell>
          <table:table-cell table:style-name="Table1.A2" office:value-type="string">
            <text:p text:style-name="P6">TAG</text:p>
          </table:table-cell>
          <table:table-cell table:style-name="Table1.D2" office:value-type="string">
            <text:p text:style-name="P6">Added Rev History &amp; Table of Contents</text:p>
          </table:table-cell>
        </table:table-row>
        <table:table-row>
          <table:table-cell table:style-name="Table1.A2" office:value-type="string">
            <text:p text:style-name="P6">v1.2</text:p>
          </table:table-cell>
          <table:table-cell table:style-name="Table1.B2" office:value-type="date" office:date-value="2014-10-19">
            <text:p text:style-name="P6">19/10/14</text:p>
          </table:table-cell>
          <table:table-cell table:style-name="Table1.A2" office:value-type="string">
            <text:p text:style-name="P6">TAG</text:p>
          </table:table-cell>
          <table:table-cell table:style-name="Table1.D2" office:value-type="string">
            <text:p text:style-name="P6">Modified for MTP Proposal</text:p>
          </table:table-cell>
        </table:table-row>
        <table:table-row>
          <table:table-cell table:style-name="Table1.A2" office:value-type="string">
            <text:p text:style-name="P6">v1.3</text:p>
          </table:table-cell>
          <table:table-cell table:style-name="Table1.B2" office:value-type="date" office:date-value="2014-10-20">
            <text:p text:style-name="P6">20/10/14</text:p>
          </table:table-cell>
          <table:table-cell table:style-name="Table1.A2" office:value-type="string">
            <text:p text:style-name="P6">TAG</text:p>
          </table:table-cell>
          <table:table-cell table:style-name="Table1.D2" office:value-type="string">
            <text:p text:style-name="P6">Updated “Project Plan” section</text:p>
          </table:table-cell>
        </table:table-row>
      </table:table>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4">1Introduction<text:tab/>2</text:p>
          <text:p text:style-name="P15">1.1Need and Purpose<text:tab/>2</text:p>
          <text:p text:style-name="P15">1.2Overview<text:tab/>2</text:p>
          <text:p text:style-name="P14">2Description<text:tab/>2</text:p>
          <text:p text:style-name="P15">2.1Features and Functions<text:tab/>2</text:p>
          <text:p text:style-name="P16">Features<text:tab/>2</text:p>
          <text:p text:style-name="P16">Functions<text:tab/>2</text:p>
          <text:p text:style-name="P15">2.2Users<text:tab/>3</text:p>
          <text:p text:style-name="P15">2.3Technical Challenges<text:tab/>3</text:p>
          <text:p text:style-name="P15">2.4Operating Environment<text:tab/>3</text:p>
          <text:p text:style-name="P17">2.4.1Hardware<text:tab/>3</text:p>
          <text:p text:style-name="P17">2.4.2Software<text:tab/>3</text:p>
          <text:p text:style-name="P17">2.4.3External<text:tab/>4</text:p>
          <text:p text:style-name="P14">3Specific Requirements<text:tab/>4</text:p>
          <text:p text:style-name="P15">3.1External Interfaces<text:tab/>4</text:p>
          <text:p text:style-name="P15">3.2Performance Requirements<text:tab/>4</text:p>
          <text:p text:style-name="P15">3.3Design Constraints<text:tab/>4</text:p>
          <text:p text:style-name="P15">3.4Additional Comments<text:tab/>4</text:p>
          <text:p text:style-name="P14">4Project Plan<text:tab/>4</text:p>
          <text:p text:style-name="P14">5References<text:tab/>5</text:p>
        </text:index-body>
      </text:table-of-content>
      <text:p text:style-name="Text_20_body"/>
      <text:h text:style-name="P13" text:outline-level="1">Introduction</text:h>
      <text:p text:style-name="P3">The Introduction gives a high-level overview of the project and the document.</text:p>
      <text:h text:style-name="Heading_20_2" text:outline-level="2">Need and Purpose</text:h>
      <text:p text:style-name="P3">Describe the need for your project and its main purpose.</text:p>
      <text:p text:style-name="Text_20_body">With the wide-spread availability of PCs, laptops and smartphones, travellers are getting used to making their hotel reservations online. <text:s/>While large chains have their own in-house software, small hotels have neither the resources nor the expertise to develop their own software. <text:s/>Hence, there is a need for an inexpensive, easy-to-use hotel reservation product. <text:s/></text:p>
      <text:p text:style-name="Text_20_body"><text:span text:style-name="T3">BookIt</text:span><text:span text:style-name="T6"> fills this need. <text:s/>It allows the hotel to have the availability of rooms instantly updated on its website. <text:s/>Travelers and travel agents can see the availability and book rooms. <text:s/>It is integrated with a payment gateway.</text:span></text:p>
      <text:h text:style-name="P9" text:outline-level="2">Overview</text:h>
      <text:p text:style-name="P3">Give a section-wise overview of the rest of the proposal.</text:p>
      <text:h text:style-name="Heading_20_1" text:outline-level="1">Description</text:h>
      <text:p text:style-name="P3">Section 2 has a detailed, precise description of what you expect to do in your MTP. <text:s/>Preferably, draw an overall block diagram showing the modular decomposition of your design. <text:s/>This may include existing components and components that you propose to design and implement.</text:p>
      <text:p text:style-name="P2">The <text:span text:style-name="T3">BookIt</text:span> system follows a service-oriented architecture (SOA). <text:s/>It consists of a database engine, a business module, and a user-interface. <text:s/>The business and UI modules are horizontally divided into Front-Desk, Guest, and Admin sub-modules. <text:s/>See Fig. 1. <text:s/>By designing each module as an independent process with HTTP or TCP connections between modules, the system can be deployed on multiple servers for scalability.</text:p>
      <text:h text:style-name="Heading_20_2" text:outline-level="2">Features and Functions</text:h>
      <text:p text:style-name="P3">Describe precisely the features and functions of your project.</text:p>
      <text:h text:style-name="Heading_20_4" text:outline-level="4">Features</text:h>
      <text:p text:style-name="P1">BookIt<text:span text:style-name="T6"> can be used by several users at the same time. <text:s/>Users access it via a browser. <text:s/>It is intended for novice users and hence has extensive online help and validation of data. <text:s/>It uses secure protocols as specified by the banking industry (Ref. [1]).</text:span></text:p>
      <text:h text:style-name="Heading_20_4" text:outline-level="4">Functions</text:h>
      <text:p text:style-name="Text_20_body">The front-desk module handles</text:p>
      <text:list xml:id="list316114226137226621" text:style-name="L1">
        <text:list-item>
          <text:p text:style-name="P18">front-desk reservations</text:p>
        </text:list-item>
        <text:list-item>
          <text:p text:style-name="P18">front-desk checkin and checkout</text:p>
        </text:list-item>
        <text:list-item>
          <text:p text:style-name="P18">search for reservations, guests, etc</text:p>
        </text:list-item>
      </text:list>
      <text:p text:style-name="Text_20_body">The guest module handles</text:p>
      <text:list xml:id="list8834024853788926616" text:style-name="L2">
        <text:list-item>
          <text:p text:style-name="P19"><text:soft-page-break/>room availability</text:p>
        </text:list-item>
        <text:list-item>
          <text:p text:style-name="P19">reservation request with offline payment</text:p>
        </text:list-item>
        <text:list-item>
          <text:p text:style-name="P19">online reservation with online payment</text:p>
        </text:list-item>
        <text:list-item>
          <text:p text:style-name="P19">online cancellation and offline cancellation request</text:p>
        </text:list-item>
      </text:list>
      <text:h text:style-name="Heading_20_2" text:outline-level="2">Users</text:h>
      <text:p text:style-name="P3">List the various categories of users of your product.</text:p>
      <text:list xml:id="list6865661157158870619" text:style-name="L3">
        <text:list-item>
          <text:p text:style-name="P21">Managers</text:p>
        </text:list-item>
        <text:list-item>
          <text:p text:style-name="P21">Front-desk assistants</text:p>
        </text:list-item>
        <text:list-item>
          <text:p text:style-name="P21">The general public (travelers)</text:p>
        </text:list-item>
        <text:list-item>
          <text:p text:style-name="P21">Travel agents</text:p>
        </text:list-item>
      </text:list>
      <text:h text:style-name="Heading_20_2" text:outline-level="2">Technical Challenges</text:h>
      <text:p text:style-name="P3">Your MTP is the capstone of your BTech. <text:s/>In it, you are expected to draw on what you have learnt in several courses, and to also learn significant new knowledge and skills. <text:s/>In this Section, highlight the technical challenges that make this project worthy of being consider a Major Technical Project. <text:s/>Indicate the courses that you have taken which you will be using to a significant extent. <text:s/>List the technical challenges that remain – you may have some inkling of how to solve these, but they are as yet open problems for you.</text:p>
      <text:h text:style-name="Heading_20_2" text:outline-level="2">Operating Environment</text:h>
      <text:p text:style-name="P3">What hardware and software does the project need to function? <text:s/>Be specific, list platforms, products, vendors, version numbers. Note that the project needs to be tested for each of its functions (Sec. 2.1) on each of the combinations of hardware and software listed below.</text:p>
      <text:h text:style-name="Heading_20_3" text:outline-level="3">Hardware</text:h>
      <text:p text:style-name="P1">BookIt<text:span text:style-name="T6"> requires an entry-level PC for hotels with up to 100 rooms. <text:s/>For larger hotels, a server class machine is recommended.</text:span></text:p>
      <text:h text:style-name="Heading_20_3" text:outline-level="3">Software</text:h>
      <text:p text:style-name="Text_20_body">The <text:span text:style-name="T3">BookIt</text:span><text:span text:style-name="T6"> server can run on any recent version of Linux, such as Ubuntu, Debian, Fedora Core, Redhat Enterprise, etc. <text:s/>It requires:</text:span></text:p>
      <text:list xml:id="list4442809410359518561" text:style-name="L4">
        <text:list-item>
          <text:p text:style-name="P22">Apache 4.5 or later</text:p>
        </text:list-item>
        <text:list-item>
          <text:p text:style-name="P22">Tomcat 5.6 or later</text:p>
        </text:list-item>
        <text:list-item>
          <text:p text:style-name="P22">PHP 5.6</text:p>
        </text:list-item>
      </text:list>
      <text:p text:style-name="Text_20_body"><text:span text:style-name="T6">The </text:span><text:span text:style-name="T3">BookIt</text:span><text:span text:style-name="T6"> user-interface works with any of the following graphical browsers on any hardware and OS:</text:span></text:p>
      <text:list xml:id="list5892961120422044643" text:style-name="L5">
        <text:list-item>
          <text:p text:style-name="P23">Firefox 5.0</text:p>
        </text:list-item>
        <text:list-item>
          <text:p text:style-name="P23">Internet Explorer 7.2</text:p>
        </text:list-item>
        <text:list-item>
          <text:p text:style-name="P23"><text:soft-page-break/>Chrome 2.0</text:p>
        </text:list-item>
        <text:list-item>
          <text:p text:style-name="P23">Safari 3.6</text:p>
        </text:list-item>
        <text:list-item>
          <text:p text:style-name="P23">Opera 2.3</text:p>
        </text:list-item>
      </text:list>
      <text:p text:style-name="P2">Higher versions of these browsers are likely to work but cannot be guaranteed.</text:p>
      <text:h text:style-name="Heading_20_3" text:outline-level="3">External</text:h>
      <text:p text:style-name="P3">In many cases, this section is omitted.</text:p>
      <text:p text:style-name="Text_20_body">This project is useful only in a capitalist, democratic society.</text:p>
      <text:h text:style-name="Heading_20_1" text:outline-level="1">Specific Requirements</text:h>
      <text:h text:style-name="Heading_20_2" text:outline-level="2">External Interfaces</text:h>
      <text:p text:style-name="P3">In many cases, this section is omitted.</text:p>
      <text:p text:style-name="P2">The C-DoT standard management interface for digital PABX is required for automatic billing of telephone calls placed from rooms (Ref. [2]).</text:p>
      <text:h text:style-name="Heading_20_2" text:outline-level="2">Performance Requirements</text:h>
      <text:p text:style-name="P3">Specify rate of transactions, response time, size of databases, etc. <text:s/>Average, minimum and/or maximum may be specified. <text:s/>In some cases, this section is omitted.</text:p>
      <text:p text:style-name="Text_20_body">On an entry-level PC acting as server, with 100 rooms, the maximum response time for any online request must be less than 2 secs.</text:p>
      <text:h text:style-name="Heading_20_2" text:outline-level="2">Design Constraints</text:h>
      <text:p text:style-name="P3">In many cases, this section is omitted.</text:p>
      <text:p text:style-name="Text_20_body">Must conform to CMM Level 4 (Ref. [3, 4]).</text:p>
      <text:h text:style-name="Heading_20_2" text:outline-level="2">Additional Comments</text:h>
      <text:p text:style-name="P3">In many cases, this section is omitted.</text:p>
      <text:p text:style-name="P4">This document describes a fictitious software product purely for academic purposes. <text:s/>It is not related in any way to a particular existing or proposed real product.</text:p>
      <text:h text:style-name="Heading_20_1" text:outline-level="1">Project Plan</text:h>
      <text:p text:style-name="P8">This is a very important Section!</text:p>
      <text:p text:style-name="P3">Here, give tentative deadlines and deliverables from now until the final submission. <text:s/>Remember to include time for writing your final Project Report and any interim reports that the FA requires. <text:s/>The more thought you put into the plan, the more likely you are to complete an exceptional project. <text:s/>No plan is cast in concrete -- as your project proceeds, you may need to revise the plan.</text:p>
      <text:p text:style-name="P26"><text:soft-page-break/>Typically, a software project is broken down into modules. <text:s/>Each module may have 1 or more major versions and each version has the following tasks: SRS, design, coding, developer testing, release to real users and support. <text:s/>Other tasks are evaluation of the whole project, analysis of the results, writing of the report, etc. </text:p>
      <text:p text:style-name="P3">The plan should include these and other major tasks, with deadlines and deliverables for every month. <text:s/>For the next 2 months, include weekly targets. <text:s/></text:p>
      <text:p text:style-name="P3">The recommended format is a PERT chart accompanied by explanatory text.</text:p>
      <text:h text:style-name="P12" text:outline-level="1">References</text:h>
      <text:p text:style-name="P25">List documents, papers, books, URLs, etc that are useful for the reader to understand this document in depth. <text:s/>The references should be cited in the text of the subsequent sections using the style (Ref. [3]).</text:p>
      <text:p text:style-name="P3">[1] Recommended Security Protocols for Online Banking Transactions, Recommendation R.73, Organisation for Secrecy in Securities, 2110.</text:p>
      <text:p text:style-name="P3">[2] Billing Interface for Class 3 Digital PABX, Standard G.893, Association of PABX Vendors, 1897.</text:p>
      <text:p text:style-name="P3">[3] <text:bookmark text:name="firstHeading"/>“Capability Maturity Model”, Wikipedia, the free encyclopedia,l accessed on 25/10/2011, http://en.wikipedia.org/wiki/Capability_Maturity_Model</text:p>
      <text:p text:style-name="P3">[4] Pankaj Jalote, <text:bookmark text:name="btAsinTitle"/>An Integrated Approach to Software Engineering, 3<text:span text:style-name="T8">rd</text:span> ed.<text:span text:style-name="T6">, Springer, 20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mons" svg:font-family="timmo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fo:hyphenation-ladder-count="no-limit"/>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text-properties fo:font-size="20pt" fo:font-weight="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254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Introduction" style:page-layout-name="Mpm2">
      <style:footer>
        <text:p text:style-name="Footer">IIT Mandi<text:tab/>MTP Proposal Template (Brief) v1.3<text:tab/><text:tab/><text:page-number text:select-page="current">5</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mothy Gonsalves</meta:initial-creator>
    <meta:creation-date>2011-10-25T19:50:47</meta:creation-date>
    <dc:date>2014-10-20T12:49:27</dc:date>
    <dc:creator>Timothy Gonsalves</dc:creator>
    <meta:editing-duration>PT13H9M4S</meta:editing-duration>
    <meta:editing-cycles>12</meta:editing-cycles>
    <meta:generator>OpenOffice/4.1.0$Unix OpenOffice.org_project/410m18$Build-9764</meta:generator>
    <meta:document-statistic meta:table-count="1" meta:image-count="0" meta:object-count="0" meta:page-count="7" meta:paragraph-count="127" meta:word-count="1345" meta:character-count="8416"/>
  </office:meta>
</office:document-meta>
</file>