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cm" fo:padding-bottom="0cm" fo:padding-left="0cm" fo:padding-right="0cm" fo:wrap-option="wrap" draw:shadow="hidden" draw:shadow-opacity="50%"/>
    </style:style>
    <style:style style:name="gr4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min-height="1.939cm" fo:padding-top="0.125cm" fo:padding-bottom="0.125cm" fo:padding-left="0.25cm" fo:padding-right="0.25cm" fo:wrap-option="wrap" draw:shadow="hidden" draw:shadow-opacity="50%"/>
    </style:style>
    <style:style style:name="gr5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min-height="0.975cm" fo:padding-top="0cm" fo:padding-bottom="0cm" fo:padding-left="0cm" fo:padding-right="0cm" fo:wrap-option="wrap" draw:shadow="hidden" draw:shadow-opacity="50%"/>
    </style:style>
    <style:style style:name="gr6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gr7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min-height="2.039cm" fo:padding-top="0.125cm" fo:padding-bottom="0.125cm" fo:padding-left="0.25cm" fo:padding-right="0.25cm" fo:wrap-option="wrap" draw:shadow="hidden"/>
    </style:style>
    <style:style style:name="gr8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padding-top="0.125cm" fo:padding-bottom="0.125cm" fo:padding-left="0.25cm" fo:padding-right="0.25cm" fo:wrap-option="wrap" draw:shadow="hidden"/>
    </style:style>
    <style:style style:name="gr9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gr12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gr13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padding-top="0.125cm" fo:padding-bottom="0.125cm" fo:padding-left="0.25cm" fo:padding-right="0.25cm" fo:wrap-option="wrap" draw:shadow="hidden"/>
    </style:style>
    <style:style style:name="gr14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padding-top="0.125cm" fo:padding-bottom="0.125cm" fo:padding-left="0.25cm" fo:padding-right="0.25cm" fo:wrap-option="wrap" draw:shadow="hidden"/>
    </style:style>
    <style:style style:name="gr15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padding-top="0.125cm" fo:padding-bottom="0.125cm" fo:padding-left="0.25cm" fo:padding-right="0.25cm" fo:wrap-option="wrap" draw:shadow="hidden"/>
    </style:style>
    <style:style style:name="gr16" style:family="graphic" style:parent-style-name="standard" style:list-style-name="L8">
      <style:graphic-properties draw:stroke="solid" svg:stroke-width="0.026cm" svg:stroke-color="#000000" draw:stroke-linejoin="round" draw:fill="solid" draw:fill-color="#cccccc" draw:textarea-horizontal-align="justify" draw:textarea-vertical-align="middle" draw:auto-grow-height="true" fo:padding-top="0.125cm" fo:padding-bottom="0.125cm" fo:padding-left="0.25cm" fo:padding-right="0.25cm" fo:wrap-option="wrap" draw:shadow="hidden"/>
    </style:style>
    <style:style style:name="gr17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 style:protect="position size"/>
    </style:style>
    <style:style style:name="gr18" style:family="graphic" style:parent-style-name="standard">
      <style:graphic-properties draw:stroke="solid" svg:stroke-width="0.026cm" svg:stroke-color="#8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gr20" style:family="graphic" style:parent-style-name="standard" style:list-style-name="L8">
      <style:graphic-properties draw:stroke="solid" svg:stroke-width="0.026cm" svg:stroke-color="#000000" draw:stroke-linejoin="round" draw:fill="solid" draw:fill-color="#cccccc" draw:opacity="50%" draw:textarea-horizontal-align="justify" draw:textarea-vertical-align="middle" draw:auto-grow-height="true" fo:padding-top="0.125cm" fo:padding-bottom="0.125cm" fo:padding-left="0.25cm" fo:padding-right="0.25cm" fo:wrap-option="wrap" draw:shadow="hidden" draw:shadow-opacity="5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2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5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57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outline1">
      <style:graphic-properties fo:min-height="19.685cm"/>
    </style:style>
    <style:style style:name="pr7" style:family="presentation" style:parent-style-name="Default-notes">
      <style:graphic-properties draw:fill-color="#ffffff" fo:min-height="12.319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327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43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03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4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65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9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36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58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14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fo:min-height="13.62cm" draw:shadow="hidden" draw:shadow-color="#808080"/>
    </style:style>
    <style:style style:name="pr20" style:family="presentation" style:parent-style-name="Default-title">
      <style:graphic-properties draw:fill-color="#ffffff" draw:auto-grow-height="true" fo:min-height="3.494cm"/>
    </style:style>
    <style:style style:name="pr21" style:family="presentation" style:parent-style-name="Default-outline1">
      <style:graphic-properties draw:fill-color="#ffffff" draw:auto-grow-height="true" fo:min-height="13.858cm"/>
    </style:style>
    <style:style style:name="pr22" style:family="presentation" style:parent-style-name="Default-notes">
      <style:graphic-properties draw:fill-color="#ffffff" draw:auto-grow-height="true" fo:min-height="12.57cm"/>
    </style:style>
    <style:style style:name="pr23" style:family="presentation" style:parent-style-name="Default-title" style:list-style-name="L1">
      <style:graphic-properties draw:fill-color="#ffffff" draw:auto-grow-height="true" fo:min-height="3.494cm"/>
    </style:style>
    <style:style style:name="pr24" style:family="presentation" style:parent-style-name="Default-outline1">
      <style:graphic-properties draw:fill-color="#ffffff" draw:auto-grow-height="true" fo:min-height="15.24cm"/>
    </style:style>
    <style:style style:name="pr25" style:family="presentation" style:parent-style-name="Default-outline1">
      <style:graphic-properties draw:stroke="none" draw:fill="none" draw:fill-color="#ffffff" fo:min-height="13.862cm" draw:shadow="hidden" draw:shadow-color="#808080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7" style:family="paragraph">
      <style:paragraph-properties fo:margin-left="1.186cm" fo:margin-right="0cm" fo:margin-top="0cm" fo:margin-bottom="0cm" fo:line-height="100%" fo:text-align="center" fo:text-indent="-0.895cm" style:line-break="strict"/>
    </style:style>
    <style:style style:name="P8" style:family="paragraph">
      <style:paragraph-properties fo:margin-left="1.19cm" fo:margin-right="0cm" fo:text-indent="-0.899cm" style:writing-mode="lr-tb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font-family="'Courier New'" style:font-family-generic="modern" style:font-pitch="fixed"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margin-left="1.186cm" fo:margin-right="0cm" fo:margin-top="0cm" fo:margin-bottom="0.502cm" fo:line-height="95%" fo:text-indent="-0.895cm" style:line-break="strict"/>
    </style:style>
    <style:style style:name="P13" style:family="paragraph">
      <style:paragraph-properties fo:margin-left="1.186cm" fo:margin-right="0cm" fo:margin-top="0cm" fo:margin-bottom="0.762cm" fo:line-height="104%" fo:text-align="center" fo:text-indent="-0.895cm" style:line-break="strict"/>
    </style:style>
    <style:style style:name="P14" style:family="paragraph">
      <style:paragraph-properties fo:margin-left="1.186cm" fo:margin-right="0cm" fo:margin-top="0cm" fo:margin-bottom="0cm" fo:line-height="95%" fo:text-align="start" fo:text-indent="-0.895cm" style:line-break="strict"/>
    </style:style>
    <style:style style:name="P15" style:family="paragraph">
      <style:paragraph-properties fo:margin-left="1.186cm" fo:margin-right="0cm" fo:margin-top="0cm" fo:margin-bottom="0.255cm" fo:line-height="95%" fo:text-align="start" fo:text-indent="-0.895cm" style:line-break="strict"/>
    </style:style>
    <style:style style:name="P16" style:family="paragraph">
      <style:paragraph-properties fo:margin-left="1.186cm" fo:margin-right="0cm" fo:margin-top="0cm" fo:margin-bottom="0cm" fo:line-height="104%" fo:text-align="center" fo:text-indent="-0.895cm" style:line-break="strict"/>
    </style:style>
    <style:style style:name="P17" style:family="paragraph">
      <style:paragraph-properties fo:margin-left="1.186cm" fo:margin-right="0cm" fo:margin-top="0cm" fo:margin-bottom="0cm" fo:line-height="104%" fo:text-align="start" fo:text-indent="-0.895cm" style:line-break="strict"/>
    </style:style>
    <style:style style:name="P18" style:family="paragraph">
      <style:paragraph-properties fo:margin-left="0cm" fo:margin-right="0cm" fo:margin-top="0cm" fo:margin-bottom="0cm" fo:line-height="99%" fo:text-align="center" fo:text-indent="0cm" style:punctuation-wrap="simple" style:line-break="strict" style:writing-mode="lr-tb"/>
    </style:style>
    <style:style style:name="P19" style:family="paragraph">
      <style:paragraph-properties text:enable-numbering="false" fo:margin-left="0cm" fo:margin-right="0cm" fo:margin-top="0cm" fo:margin-bottom="0cm" fo:line-height="99%" fo:text-align="center" fo:text-indent="0cm" style:punctuation-wrap="simple" style:line-break="strict" style:writing-mode="lr-tb"/>
    </style:style>
    <style:style style:name="P20" style:family="paragraph">
      <style:paragraph-properties fo:margin-left="1.186cm" fo:margin-right="0cm" fo:margin-top="0cm" fo:margin-bottom="0cm" fo:line-height="95%" fo:text-align="center" fo:text-indent="-0.895cm" style:line-break="strict"/>
    </style:style>
    <style:style style:name="P21" style:family="paragraph">
      <style:paragraph-properties fo:margin-left="2cm" fo:margin-right="0cm" fo:margin-top="0cm" fo:margin-bottom="0.299cm" fo:line-height="95%" fo:text-align="start" fo:text-indent="0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P22" style:family="paragraph">
      <style:paragraph-properties fo:margin-left="1.186cm" fo:margin-right="0cm" fo:margin-top="0cm" fo:margin-bottom="0.502cm" fo:line-height="95%" fo:text-align="start" fo:text-indent="-0.895cm" style:line-break="strict"/>
    </style:style>
    <style:style style:name="P23" style:family="paragraph">
      <style:paragraph-properties fo:margin-left="2cm" fo:margin-right="0cm" fo:margin-top="0cm" fo:margin-bottom="0.502cm" fo:line-height="95%" fo:text-align="start" fo:text-indent="0cm" style:line-break="strict"/>
    </style:style>
    <style:style style:name="P24" style:family="paragraph">
      <style:paragraph-properties fo:margin-left="4.784cm" fo:margin-right="0cm" fo:margin-top="0cm" fo:margin-bottom="0.202cm" fo:line-height="95%" fo:text-align="start" fo:text-indent="-0.586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P25" style:family="paragraph">
      <style:paragraph-properties fo:margin-left="1.186cm" fo:margin-right="0cm" fo:margin-top="0cm" fo:margin-bottom="0cm" fo:line-height="95%" fo:text-align="center" fo:text-indent="-0.895cm" style:line-break="strict" style:writing-mode="lr-tb"/>
    </style:style>
    <style:style style:name="P26" style:family="paragraph">
      <style:paragraph-properties fo:margin-left="1cm" fo:margin-right="0cm" fo:margin-top="0cm" fo:margin-bottom="0cm" fo:line-height="95%" fo:text-indent="0cm" style:line-break="strict"/>
    </style:style>
    <style:style style:name="P27" style:family="paragraph">
      <style:paragraph-properties fo:margin-left="1cm" fo:margin-right="0cm" fo:margin-top="0cm" fo:margin-bottom="0.502cm" fo:line-height="95%" fo:text-indent="0cm" style:line-break="stric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margin-top="0cm" fo:margin-bottom="0.502cm" fo:line-height="95%" fo:text-indent="0cm" style:line-break="strict"/>
    </style:style>
    <style:style style:name="P30" style:family="paragraph">
      <style:paragraph-properties fo:margin-left="0cm" fo:margin-right="0cm" fo:margin-top="0cm" fo:margin-bottom="0.502cm" fo:line-height="95%" fo:text-align="center" fo:text-indent="0cm" style:line-break="strict"/>
    </style:style>
    <style:style style:name="P31" style:family="paragraph">
      <style:paragraph-properties fo:margin-left="0cm" fo:margin-right="0cm" fo:margin-top="0cm" fo:margin-bottom="0.502cm" fo:line-height="95%" fo:text-align="start" fo:text-indent="0cm" style:line-break="strict"/>
    </style:style>
    <style:style style:name="P32" style:family="paragraph">
      <style:paragraph-properties fo:margin-left="0cm" fo:margin-right="0cm" fo:margin-top="0cm" fo:margin-bottom="0cm" fo:line-height="104%" fo:text-align="start" fo:text-indent="0cm" style:line-break="strict"/>
    </style:style>
    <style:style style:name="P33" style:family="paragraph">
      <style:paragraph-properties fo:margin-left="0cm" fo:margin-right="0cm" fo:margin-top="0cm" fo:margin-bottom="0.502cm" fo:line-height="95%" fo:text-indent="0cm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4.13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4" style:family="paragraph">
      <style:paragraph-properties fo:margin-left="0cm" fo:margin-right="0cm" fo:margin-top="0cm" fo:margin-bottom="0cm" fo:line-height="104%" fo:text-indent="0cm" style:line-break="strict"/>
    </style:style>
    <style:style style:name="P35" style:family="paragraph">
      <style:paragraph-properties fo:margin-left="0cm" fo:margin-right="0cm" fo:line-height="104%" fo:text-indent="0cm" style:line-break="strict"/>
    </style:style>
    <style:style style:name="P36" style:family="paragraph">
      <style:paragraph-properties fo:margin-left="0cm" fo:margin-right="0cm" fo:margin-top="0cm" fo:margin-bottom="0.255cm" fo:line-height="104%" fo:text-indent="0cm" style:line-break="strict"/>
    </style:style>
    <style:style style:name="P37" style:family="paragraph">
      <style:paragraph-properties fo:margin-left="0cm" fo:margin-right="0cm" fo:margin-top="0cm" fo:margin-bottom="0.127cm" fo:line-height="104%" fo:text-indent="0cm" style:line-break="strict"/>
    </style:style>
    <style:style style:name="P38" style:family="paragraph">
      <style:paragraph-properties fo:margin-left="1.19cm" fo:margin-right="0cm" fo:margin-top="0cm" fo:margin-bottom="0.502cm" fo:line-height="104%" fo:text-indent="-0.899cm" style:line-break="strict"/>
    </style:style>
    <style:style style:name="P39" style:family="paragraph">
      <style:paragraph-properties fo:margin-left="1.19cm" fo:margin-right="0cm" fo:margin-top="0cm" fo:margin-bottom="0.502cm" fo:line-height="92%" fo:text-align="start" fo:text-indent="-0.899cm" style:line-break="strict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  <style:tab-stop style:position="23.768cm"/>
          <style:tab-stop style:position="25.016cm"/>
          <style:tab-stop style:position="26.264cm"/>
          <style:tab-stop style:position="27.512cm"/>
          <style:tab-stop style:position="28.76cm"/>
        </style:tab-stops>
      </style:paragraph-properties>
    </style:style>
    <style:style style:name="P40" style:family="paragraph">
      <style:paragraph-properties fo:margin-left="0cm" fo:margin-right="0cm" fo:margin-top="0cm" fo:margin-bottom="0.502cm" fo:line-height="92%" fo:text-indent="0cm" style:line-break="strict"/>
    </style:style>
    <style:style style:name="P41" style:family="paragraph">
      <style:paragraph-properties fo:margin-left="0cm" fo:margin-right="0cm" fo:margin-top="0cm" fo:margin-bottom="0.502cm" fo:line-height="104%" fo:text-indent="0cm" style:line-break="strict"/>
    </style:style>
    <style:style style:name="P42" style:family="paragraph">
      <style:paragraph-properties fo:margin-left="0cm" fo:margin-right="0cm" fo:line-height="93%" fo:text-indent="0cm" style:line-break="strict"/>
    </style:style>
    <style:style style:name="P43" style:family="paragraph">
      <style:paragraph-properties fo:margin-left="0cm" fo:margin-right="0cm" fo:margin-top="0cm" fo:margin-bottom="0.502cm" fo:line-height="93%" fo:text-indent="0cm" style:line-break="strict"/>
    </style:style>
    <style:style style:name="P44" style:family="paragraph">
      <style:paragraph-properties fo:margin-left="0cm" fo:margin-right="0cm" fo:margin-top="0cm" fo:margin-bottom="0.502cm" fo:line-height="91%" fo:text-indent="0cm" style:line-break="strict"/>
    </style:style>
    <style:style style:name="P45" style:family="paragraph">
      <style:paragraph-properties fo:margin-left="2.39cm" fo:margin-right="0cm" fo:margin-top="0cm" fo:margin-bottom="0.401cm" fo:line-height="92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cm" fo:margin-bottom="0.299cm" fo:line-height="104%" fo:text-indent="0cm" style:line-break="strict"/>
    </style:style>
    <style:style style:name="P47" style:family="paragraph">
      <style:paragraph-properties fo:margin-left="2.39cm" fo:margin-right="0cm" fo:margin-top="0cm" fo:margin-bottom="0.401cm" fo:line-height="104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P48" style:family="paragraph">
      <style:paragraph-properties fo:margin-left="2.39cm" fo:margin-right="0cm" fo:margin-top="0cm" fo:margin-bottom="0.401cm" fo:line-height="91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P49" style:family="paragraph">
      <style:paragraph-properties fo:margin-left="1.19cm" fo:margin-right="0cm" fo:text-indent="-0.899cm"/>
    </style:style>
    <style:style style:name="P50" style:family="paragraph">
      <style:paragraph-properties fo:margin-left="1.19cm" fo:margin-right="0cm" fo:margin-top="0cm" fo:margin-bottom="0.254cm" fo:text-indent="-0.899cm"/>
    </style:style>
    <style:style style:name="P51" style:family="paragraph">
      <style:paragraph-properties fo:margin-left="0cm" fo:margin-right="0cm" fo:margin-top="0cm" fo:margin-bottom="0.254cm" fo:text-indent="0cm"/>
    </style:style>
    <style:style style:name="P52" style:family="paragraph">
      <style:paragraph-properties text:enable-numbering="false" fo:margin-left="1.19cm" fo:margin-right="0cm" fo:margin-top="0cm" fo:margin-bottom="0.254cm" fo:text-indent="-0.899cm"/>
      <style:text-properties fo:font-size="28pt"/>
    </style:style>
    <style:style style:name="P53" style:family="paragraph">
      <style:paragraph-properties text:enable-numbering="false" fo:margin-left="0cm" fo:margin-right="0cm" fo:line-height="104%" fo:text-indent="0cm" style:line-break="strict"/>
    </style:style>
    <style:style style:name="P54" style:family="paragraph">
      <style:paragraph-properties text:enable-numbering="false" fo:margin-left="1.19cm" fo:margin-right="0cm" fo:text-indent="-0.899cm"/>
    </style:style>
    <style:style style:name="P55" style:family="paragraph">
      <style:paragraph-properties text:enable-numbering="true" fo:margin-left="0cm" fo:margin-right="0cm" fo:text-indent="0cm"/>
      <style:text-properties fo:font-size="28pt"/>
    </style:style>
    <style:style style:name="P56" style:family="paragraph">
      <style:paragraph-properties text:enable-numbering="true" fo:margin-left="1.19cm" fo:margin-right="0cm" fo:text-indent="-0.899cm"/>
      <style:text-properties fo:font-size="28pt"/>
    </style:style>
    <style:style style:name="P57" style:family="paragraph">
      <style:paragraph-properties fo:margin-left="1.19cm" fo:margin-right="0cm" fo:text-indent="-0.899cm"/>
      <style:text-properties fo:font-size="28pt"/>
    </style:style>
    <style:style style:name="P58" style:family="paragraph">
      <style:paragraph-properties text:enable-numbering="true" fo:margin-left="1.19cm" fo:margin-right="0cm" fo:text-indent="-0.899cm"/>
    </style:style>
    <style:style style:name="P59" style:family="paragraph">
      <style:paragraph-properties fo:margin-left="1.19cm" fo:margin-right="0cm" fo:text-align="center" fo:text-indent="-0.899cm"/>
    </style:style>
    <style:style style:name="P60" style:family="paragraph">
      <style:paragraph-properties fo:margin-left="0cm" fo:margin-right="0cm" fo:text-align="start" fo:text-indent="0cm"/>
    </style:style>
    <style:style style:name="T1" style:family="text">
      <style:text-properties fo:color="#333333" fo:language="en" fo:country="GB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language="en" fo:country="GB" fo:font-style="normal" fo:text-shadow="none" style:text-underline-style="none" fo:font-weight="normal" style:font-family-asian="msgothic" style:font-pitch-asian="variable" style:font-size-asian="32pt" style:font-family-complex="msgothic" style:font-pitch-complex="variable" style:font-size-complex="32pt" style:font-relief="none"/>
    </style:style>
    <style:style style:name="T3" style:family="text">
      <style:text-properties fo:color="#000000" fo:font-size="32pt" fo:language="en" fo:country="GB" style:font-size-asian="32pt" style:font-size-complex="32pt"/>
    </style:style>
    <style:style style:name="T4" style:family="text">
      <style:text-properties fo:color="#000000" fo:font-family="Arial" style:font-family-generic="swiss" style:font-pitch="variable" fo:font-size="32pt" fo:language="en" fo:country="GB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5" style:family="text">
      <style:text-properties fo:color="#ff0000" fo:font-family="Arial" style:font-family-generic="swiss" style:font-pitch="variable" fo:font-size="32pt" fo:language="en" fo:country="GB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6" style:family="text">
      <style:text-properties fo:color="#ff0000" fo:font-family="Arial" style:font-family-generic="swiss" style:font-pitch="variable" fo:font-size="32pt" fo:language="en" fo:country="GB" fo:font-style="italic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7" style:family="text">
      <style:text-properties fo:color="#000000" fo:font-family="Arial" style:font-family-generic="swiss" style:font-pitch="variable" fo:font-size="32pt" fo:language="en" fo:country="GB" fo:font-style="normal" style:font-family-asian="Arial" style:font-family-generic-asian="roman" style:font-pitch-asian="variable" style:font-size-asian="32pt" style:font-family-complex="Arial" style:font-family-generic-complex="roman" style:font-pitch-complex="variable" style:font-size-complex="32pt"/>
    </style:style>
    <style:style style:name="T8" style:family="text">
      <style:text-properties fo:color="#0084d1" fo:font-family="'Courier New'" style:font-family-generic="modern" style:font-pitch="fixed" fo:font-size="20pt" style:font-size-asian="20pt" style:font-size-complex="20pt"/>
    </style:style>
    <style:style style:name="T9" style:family="text">
      <style:text-properties fo:color="#0000ff"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fo:font-size="20pt" style:font-size-asian="20pt" style:font-size-complex="2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use-window-font-color="true" fo:font-family="'Courier New'" style:font-family-generic="modern" style:font-pitch="fixed" fo:font-size="20pt" style:font-size-asian="20pt" style:font-size-complex="20pt"/>
    </style:style>
    <style:style style:name="T13" style:family="text">
      <style:text-properties fo:color="#000000" fo:font-family="'Courier New'" style:font-family-generic="modern" style:font-pitch="fixed" fo:font-size="20pt" style:font-size-asian="20pt" style:font-size-complex="20pt"/>
    </style:style>
    <style:style style:name="T14" style:family="text">
      <style:text-properties fo:color="#000000" fo:font-family="'Courier New'" style:font-family-generic="modern" style:font-pitch="fixed" fo:language="en" fo:country="GB"/>
    </style:style>
    <style:style style:name="T15" style:family="text">
      <style:text-properties fo:color="#000000" fo:font-family="Arial" style:font-family-generic="roman" style:font-pitch="variable" fo:font-size="24pt" fo:language="en" fo:country="GB" fo:font-style="italic" style:font-size-asian="24pt" style:font-size-complex="24pt"/>
    </style:style>
    <style:style style:name="T16" style:family="text">
      <style:text-properties fo:color="#000000" fo:font-family="Arial" style:font-family-generic="roman" style:font-pitch="variable" fo:font-size="24pt" fo:language="en" fo:country="GB" fo:font-style="normal" style:font-size-asian="24pt" style:font-size-complex="24pt"/>
    </style:style>
    <style:style style:name="T17" style:family="text">
      <style:text-properties fo:color="#000000" fo:font-family="'Courier New'" style:font-family-generic="modern" style:font-pitch="fixed" fo:font-size="32pt" fo:language="en" fo:country="GB" fo:font-style="normal" style:font-size-asian="32pt" style:font-size-complex="32pt"/>
    </style:style>
    <style:style style:name="T18" style:family="text">
      <style:text-properties fo:color="#000000" style:text-position="33% 58%" fo:font-family="Arial" style:font-family-generic="roman" style:font-pitch="variable" fo:font-size="24pt" fo:language="en" fo:country="GB" fo:font-style="italic" style:font-size-asian="24pt" style:font-size-complex="24pt"/>
    </style:style>
    <style:style style:name="T19" style:family="text">
      <style:text-properties fo:color="#280099" style:text-line-through-style="none" style:text-position="0% 100%" fo:font-family="Arial" style:font-family-generic="roman" style:font-pitch="variable" fo:font-size="24pt" fo:language="en" fo:country="GB" fo:font-style="italic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20" style:family="text">
      <style:text-properties fo:color="#000000" fo:font-family="Arial" style:font-family-generic="roman" style:font-pitch="variable" fo:font-size="24pt" fo:language="en" fo:country="GB" style:font-size-asian="24pt" style:font-size-complex="24pt"/>
    </style:style>
    <style:style style:name="T21" style:family="text">
      <style:text-properties fo:color="#000000" style:text-outline="false" style:text-line-through-style="none" style:text-position="0% 100%" fo:font-family="'Courier New'" style:font-family-generic="modern" style:font-pitch="fixed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4pt" style:language-asian="zxx" style:country-asian="none" style:font-style-asian="normal" style:font-weight-asian="normal" style:font-family-complex="msgothic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ff" fo:font-family="'Courier New'" style:font-family-generic="modern" style:font-pitch="fixed" fo:language="en" fo:country="GB"/>
    </style:style>
    <style:style style:name="T23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24" style:family="text">
      <style:text-properties fo:color="#000000" style:text-outline="false" style:text-line-through-style="none" style:text-position="0% 100%" fo:font-family="'Courier New'" style:font-family-generic="modern" style:font-pitch="fixed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zxx" style:country-asian="none" style:font-style-asian="normal" style:font-weight-asian="normal" style:font-family-complex="msgothic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fo:font-family="'Courier New'" style:font-family-generic="modern" style:font-pitch="fixed" fo:font-size="28pt" fo:language="en" fo:country="GB" fo:font-style="normal" style:font-size-asian="28pt" style:font-size-complex="28pt"/>
    </style:style>
    <style:style style:name="T26" style:family="text">
      <style:text-properties fo:color="#0000ff" fo:font-family="'Courier New'" style:font-family-generic="modern" style:font-pitch="fixed" fo:font-size="28pt" fo:language="en" fo:country="GB" fo:font-style="normal" style:font-size-asian="28pt" style:font-size-complex="28pt"/>
    </style:style>
    <style:style style:name="T27" style:family="text">
      <style:text-properties fo:color="#0000ff" fo:font-family="'Courier New'" style:font-family-generic="modern" style:font-pitch="fixed" fo:font-size="24pt" fo:language="en" fo:country="GB" style:font-size-asian="24pt" style:font-size-complex="24pt"/>
    </style:style>
    <style:style style:name="T28" style:family="text">
      <style:text-properties fo:color="#000000" fo:font-family="'Courier New'" style:font-family-generic="modern" style:font-pitch="fixed" fo:font-size="24pt" fo:language="en" fo:country="GB" style:font-size-asian="24pt" style:font-size-complex="24pt"/>
    </style:style>
    <style:style style:name="T29" style:family="text">
      <style:text-properties fo:color="#000000" fo:language="en" fo:country="GB"/>
    </style:style>
    <style:style style:name="T30" style:family="text">
      <style:text-properties fo:color="#000000" fo:font-size="28pt" fo:language="en" fo:country="GB" style:font-size-asian="28pt" style:font-size-complex="28pt"/>
    </style:style>
    <style:style style:name="T31" style:family="text">
      <style:text-properties fo:color="#000000" fo:font-size="24pt" fo:language="en" fo:country="GB" style:font-size-asian="24pt" style:font-size-complex="24pt"/>
    </style:style>
    <style:style style:name="T32" style:family="text">
      <style:text-properties fo:color="#000000" fo:font-size="24pt" fo:language="en" fo:country="GB" fo:font-style="italic" style:font-size-asian="24pt" style:font-size-complex="24pt"/>
    </style:style>
    <style:style style:name="T33" style:family="text">
      <style:text-properties fo:color="#000000" fo:font-family="'Courier New'" style:font-family-generic="modern" style:font-pitch="fixed" fo:font-size="24pt" fo:language="en" fo:country="GB" fo:font-style="normal" style:font-size-asian="24pt" style:font-size-complex="24pt"/>
    </style:style>
    <style:style style:name="T34" style:family="text">
      <style:text-properties fo:color="#280099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bold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35" style:family="text">
      <style:text-properties fo:color="#280099" style:text-line-through-style="none" style:text-position="0% 100%" fo:font-family="Arial" style:font-family-generic="roman" style:font-pitch="variable" fo:font-size="24pt" fo:language="en" fo:country="GB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36" style:family="text">
      <style:text-properties fo:color="#280099" style:text-line-through-style="none" style:text-position="0% 100%" fo:font-family="Arial" style:font-family-generic="roman" style:font-pitch="variable" fo:font-size="24pt" fo:language="en" fo:country="GB" fo:font-style="italic" fo:text-shadow="none" style:text-underline-style="none" fo:font-weight="bold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37" style:family="text">
      <style:text-properties fo:color="#000000" fo:font-family="Arial" style:font-family-generic="roman" style:font-pitch="variable" fo:font-size="28pt" fo:language="en" fo:country="GB" fo:font-style="normal" style:font-size-asian="28pt" style:font-size-complex="28pt"/>
    </style:style>
    <style:style style:name="T38" style:family="text">
      <style:text-properties fo:language="en" fo:country="GB"/>
    </style:style>
    <style:style style:name="T39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zxx" style:country-asian="none" style:font-style-asian="normal" style:font-weight-asian="normal" style:font-family-complex="msgothic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fo:font-family="Arial" style:font-family-generic="roman" style:font-pitch="variable" fo:font-size="28pt" fo:language="en" fo:country="GB" style:font-size-asian="28pt" style:font-size-complex="28pt"/>
    </style:style>
    <style:style style:name="T41" style:family="text">
      <style:text-properties fo:font-size="28pt"/>
    </style:style>
    <style:style style:name="T42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zxx" style:country-asian="none" style:font-style-asian="normal" style:font-weight-asian="normal" style:font-family-complex="msgothic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color="#000000" style:text-outline="false" style:text-line-through-style="none" style:text-position="0% 100%" fo:font-family="'Courier New'" style:font-family-generic="modern" style:font-pitch="fixed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gothic" style:font-pitch-asian="variable" style:font-size-asian="28pt" style:language-asian="zxx" style:country-asian="none" style:font-style-asian="normal" style:font-weight-asian="normal" style:font-family-complex="msgothic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family="Arial" style:font-family-generic="swiss" style:font-pitch="variable" fo:font-size="28pt"/>
    </style:style>
    <style:style style:name="T45" style:family="text"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6" style:family="text">
      <style:text-properties fo:font-family="Arial" style:font-family-generic="swiss" style:font-pitch="variable" fo:font-size="2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font-size="28pt" fo:font-weight="bold"/>
    </style:style>
    <style:style style:name="T48" style:family="text">
      <style:text-properties fo:font-family="Arial" style:font-family-generic="swiss" style:font-pitch="variable" fo:font-size="28pt" fo:font-weight="bold"/>
    </style:style>
    <style:style style:name="T49" style:family="text">
      <style:text-properties fo:font-family="Arial" style:font-family-generic="swiss" style:font-pitch="variable" fo:font-size="28pt" fo:font-weight="normal"/>
    </style:style>
    <style:style style:name="T50" style:family="text">
      <style:text-properties fo:font-family="Arial" style:font-family-generic="swiss" style:font-pitch="variable" fo:font-size="28pt" fo:font-style="italic" fo:font-weight="normal"/>
    </style:style>
    <style:style style:name="T51" style:family="text">
      <style:text-properties fo:font-family="Arial" style:font-family-generic="swiss" style:font-pitch="variable" fo:font-size="28pt" fo:font-style="normal" fo:font-weight="normal"/>
    </style:style>
    <style:style style:name="T52" style:family="text">
      <style:text-properties fo:font-size="24pt" style:font-size-asian="26pt" style:font-size-complex="26pt"/>
    </style:style>
    <style:style style:name="T53" style:family="text">
      <style:text-properties fo:font-family="'Courier New'" style:font-family-generic="modern" style:font-pitch="fixed" fo:font-size="24pt" style:font-size-asian="26pt" style:font-size-complex="26pt"/>
    </style:style>
    <style:style style:name="T54" style:family="text">
      <style:text-properties fo:font-family="Arial" style:font-family-generic="swiss" style:font-pitch="variable" fo:font-size="24pt" style:font-size-asian="26pt" style:font-size-complex="26pt"/>
    </style:style>
    <style:style style:name="T55" style:family="text">
      <style:text-properties fo:font-family="'Courier New'" style:font-family-generic="modern" style:font-pitch="fixed" fo:font-size="24pt" style:font-size-asian="26pt" style:font-size-complex="26pt"/>
    </style:style>
    <style:style style:name="T56" style:family="text">
      <style:text-properties fo:font-family="'Courier New'" style:font-family-generic="modern" style:font-pitch="fixed" fo:font-size="24pt" style:font-size-asian="26pt" style:font-size-complex="26pt"/>
    </style:style>
    <style:style style:name="T57" style:family="text">
      <style:text-properties fo:font-family="Arial" style:font-family-generic="swiss" style:font-pitch="variable" fo:font-size="24pt" style:font-size-asian="26pt" style:font-size-complex="26pt"/>
    </style:style>
    <style:style style:name="T58" style:family="text">
      <style:text-properties fo:font-family="'Courier New'" style:font-family-generic="modern" style:font-pitch="fixed" fo:font-size="28pt"/>
    </style:style>
    <style:style style:name="T59" style:family="text">
      <style:text-properties fo:color="#ff0000" fo:font-family="'Courier New'" style:font-family-generic="modern" style:font-pitch="fixed" fo:font-size="28pt" fo:font-weight="bold"/>
    </style:style>
    <style:style style:name="T60" style:family="text">
      <style:text-properties fo:font-size="24pt"/>
    </style:style>
    <style:style style:name="T61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font-family="Arial" style:font-family-generic="roman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font-family="Arial" style:font-family-generic="swiss" style:font-pitch="variable" fo:font-size="28pt" fo:font-style="italic"/>
    </style:style>
    <style:style style:name="T64" style:family="text">
      <style:text-properties fo:color="#0000ff" fo:font-size="28pt"/>
    </style:style>
    <style:style style:name="T65" style:family="text">
      <style:text-properties fo:color="#ff00ff" fo:font-size="28pt"/>
    </style:style>
    <style:style style:name="T66" style:family="text">
      <style:text-properties fo:color="#000000" fo:font-family="'Courier New'" style:font-family-generic="modern" style:font-pitch="fixed" fo:font-size="28pt" fo:font-weight="bold"/>
    </style:style>
    <style:style style:name="T67" style:family="text">
      <style:text-properties fo:color="#0000ff" fo:font-family="'Courier New'" style:font-family-generic="modern" style:font-pitch="fixed" fo:font-size="28pt"/>
    </style:style>
    <style:style style:name="T68" style:family="text">
      <style:text-properties fo:color="#0000ff" fo:font-family="'Courier New'" style:font-family-generic="modern" style:font-pitch="fixed" fo:font-size="28pt" fo:font-weight="normal"/>
    </style:style>
    <style:style style:name="T69" style:family="text">
      <style:text-properties fo:color="#ff00ff" fo:font-family="'Courier New'" style:font-family-generic="modern" style:font-pitch="fixed" fo:font-size="28pt"/>
    </style:style>
    <style:style style:name="T70" style:family="text">
      <style:text-properties fo:font-family="Arial" style:font-family-generic="swiss" style:font-pitch="variable" fo:font-size="24pt"/>
    </style:style>
    <style:style style:name="T71" style:family="text">
      <style:text-properties fo:font-family="'Courier New'" style:font-family-generic="modern" style:font-pitch="fixed" fo:font-size="24pt"/>
    </style:style>
    <style:style style:name="T72" style:family="text">
      <style:text-properties fo:color="#ff0000" fo:font-family="Arial" style:font-family-generic="swiss" style:font-pitch="variable" fo:font-size="32pt"/>
    </style:style>
    <style:style style:name="T73" style:family="text">
      <style:text-properties fo:font-family="Arial" style:font-family-generic="swiss" style:font-pitch="variable" fo:font-size="24pt" fo:font-style="italic"/>
    </style:style>
    <style:style style:name="T74" style:family="text">
      <style:text-properties fo:font-family="Arial" style:font-family-generic="swiss" style:font-pitch="variable" fo:font-size="28pt" fo:font-style="normal"/>
    </style:style>
    <style:style style:name="T75" style:family="text">
      <style:text-properties fo:font-family="'Courier New'" style:font-family-generic="modern" style:font-pitch="fixed" fo:font-size="24pt" fo:font-style="normal"/>
    </style:style>
    <style:style style:name="T76" style:family="text">
      <style:text-properties fo:font-family="'Courier New'" style:font-family-generic="modern" style:font-pitch="fixed" fo:font-size="28pt" fo:font-style="normal"/>
    </style:style>
    <style:style style:name="T77" style:family="text">
      <style:text-properties style:text-position="super 58%" fo:font-family="Arial" style:font-family-generic="swiss" style:font-pitch="variable" fo:font-size="28pt" fo:font-style="italic"/>
    </style:style>
    <style:style style:name="T78" style:family="text">
      <style:text-properties fo:font-family="Arial" style:font-family-generic="swiss" style:font-pitch="variable" fo:font-size="24pt" fo:font-style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1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3.914cm" svg:height="3.52cm" svg:x="2.059cm" svg:y="1.542cm" presentation:class="title" presentation:user-transformed="true">
          <draw:text-box>
            <text:p text:style-name="P1"><text:span text:style-name="T1">Perl for the Lazy Programmer</text:span></text:p>
          </draw:text-box>
        </draw:frame>
        <draw:frame presentation:style-name="pr2" draw:text-style-name="P2" draw:layer="layout" svg:width="23.914cm" svg:height="13.239cm" svg:x="2.059cm" svg:y="5.838cm" presentation:class="subtitle" presentation:user-transformed="true">
          <draw:text-box>
            <text:p text:style-name="P3"><text:span text:style-name="T2">Timothy A. Gonsalves</text:span><text:span text:style-name="T2"><text:line-break/></text:span><text:span text:style-name="T2"><text:line-break/></text:span><text:span text:style-name="T2">I.I.T. Mandi</text:span><text:span text:style-name="T2"><text:line-break/></text:span><text:span text:style-name="T2"/></text:p>
            <text:p text:style-name="P3"><text:span text:style-name="T2">director@iitmandi.ac.in</text:span></text:p>
            <text:p text:style-name="P3"><text:span text:style-name="T2">http://lantana.tenet.res.in/~tag/</text:span></text:p>
          </draw:text-box>
        </draw:frame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3.914cm" svg:height="3.515cm" svg:x="2.121cm" svg:y="0.935cm" presentation:class="title" presentation:user-transformed="true">
          <draw:text-box>
            <text:p text:style-name="P1"><text:span text:style-name="T1">What is Perl?</text:span></text:p>
          </draw:text-box>
        </draw:frame>
        <draw:frame presentation:style-name="pr5" draw:text-style-name="P8" draw:layer="layout" svg:width="26.172cm" svg:height="15.457cm" svg:x="0.93cm" svg:y="4.445cm" presentation:class="outline" presentation:user-transformed="true">
          <draw:text-box>
            <text:list text:style-name="L3">
              <text:list-item>
                <text:p text:style-name="P6"><text:span text:style-name="T3">An interpreted scripting language</text:span></text:p>
              </text:list-item>
              <text:list-item>
                <text:p text:style-name="P6"><text:span text:style-name="T4">Easy access to utilities and system calls</text:span></text:p>
              </text:list-item>
              <text:list-item>
                <text:p text:style-name="P6"><text:span text:style-name="T4">Relaxed syntax and semantics for small programs</text:span></text:p>
              </text:list-item>
              <text:list-item>
                <text:p text:style-name="P6"><text:span text:style-name="T4">Strict checking and OO for large programs</text:span></text:p>
              </text:list-item>
              <text:list-item>
                <text:p text:style-name="P6"><text:span text:style-name="T4">Good for text processing</text:span></text:p>
              </text:list-item>
              <text:list-item>
                <text:p text:style-name="P6"><text:span text:style-name="T5">Quick and dirty </text:span><text:span text:style-name="T6">throwaway programs</text:span></text:p>
              </text:list-item>
              <text:list-item>
                <text:p text:style-name="P6"><text:span text:style-name="T7">Designed for growth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Variables start with $, @, % </text:span></text:p>
                  </text:list-item>
                  <text:list-item>
                    <text:p text:style-name="P6"><text:span text:style-name="T7">=&gt; can add keywords</text:span></text:p>
                  </text:list-item>
                </text:list>
              </text:list-item>
            </text:list>
            <text:p text:style-name="P7"><text:span text:style-name="T5">Start small, learn as you grow</text:span></text:p>
          </draw:text-box>
        </draw:frame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5.188cm" svg:height="19.685cm" svg:x="1.398cm" svg:y="0.635cm" presentation:class="outline" presentation:user-transformed="true">
          <draw:text-box>
            <text:p text:style-name="P9"><text:span text:style-name="T8">&gt; </text:span><text:span text:style-name="T9">ps ax</text:span></text:p>
            <text:p text:style-name="P9"><text:span text:style-name="T10"><text:s text:c="2"/></text:span><text:span text:style-name="T10">PID <text:s text:c="2"/>TT <text:s/>STAT <text:s text:c="5"/>TIME COMMAND</text:span></text:p>
            <text:p text:style-name="P9"><text:span text:style-name="T10"><text:s text:c="4"/></text:span><text:span text:style-name="T10">1 <text:s text:c="2"/>?? <text:s/>Ss <text:s text:c="4"/>0:31.43 /sbin/launchd</text:span></text:p>
            <text:p text:style-name="P9"><text:span text:style-name="T10"><text:s text:c="3"/></text:span><text:span text:style-name="T10">12 <text:s text:c="2"/>?? <text:s/>Ss <text:s text:c="4"/>0:34.21 /usr/sbin/notifyd</text:span></text:p>
            <text:p text:style-name="P9"><text:span text:style-name="T10"><text:s text:c="3"/></text:span><text:span text:style-name="T10">14 <text:s text:c="2"/>?? <text:s/>Ss <text:s text:c="3"/>27:54.23 /usr/sbin/configd</text:span></text:p>
            <text:p text:style-name="P9"><text:span text:style-name="T10"><text:s text:c="3"/></text:span><text:span text:style-name="T10">15 <text:s text:c="2"/>?? <text:s/>Ss <text:s text:c="4"/>1:55.05 /usr/sbin/distnoted</text:span></text:p>
            <text:p text:style-name="P9"><text:span text:style-name="T10"><text:s text:c="3"/></text:span><text:span text:style-name="T10">27 <text:s text:c="2"/>?? <text:s/>Ss <text:s text:c="3"/>34:50.00 /usr/sbin/update</text:span></text:p>
            <text:p text:style-name="P9"><text:span text:style-name="T10"><text:s text:c="3"/></text:span><text:span text:style-name="T10">28 <text:s text:c="2"/>?? <text:s/>Ss <text:s text:c="4"/>0:00.01 /sbin/SystemStarter</text:span></text:p>
            <text:p text:style-name="P9"><text:span text:style-name="T10"><text:s text:c="3"/></text:span><text:span text:style-name="T10">34 <text:s text:c="2"/>?? <text:s/>Ss <text:s text:c="4"/>0:00.12 /usr/sbin/KernelEventAgent</text:span></text:p>
            <text:p text:style-name="P9"><text:span text:style-name="T10"><text:s text:c="3"/></text:span><text:span text:style-name="T10">42 <text:s text:c="2"/>?? <text:s/>Ss <text:s text:c="4"/>0:31.41 /usr/sbin/diskarbitrationd</text:span></text:p>
            <text:p text:style-name="P9"><text:span text:style-name="T10"><text:s text:c="3"/></text:span><text:span text:style-name="T10">46 <text:s text:c="2"/>?? <text:s/>Ss <text:s text:c="4"/>5:31.14 /usr/sbin/blued</text:span></text:p>
            <text:p text:style-name="P9"><text:span text:style-name="T10"><text:s text:c="2"/></text:span><text:span text:style-name="T10">124 <text:s text:c="2"/>?? <text:s/>Ss <text:s text:c="4"/>0:22.48 /sbin/launchd</text:span></text:p>
            <text:p text:style-name="P9"><text:span text:style-name="T10"><text:s text:c="2"/></text:span><text:span text:style-name="T10">138 <text:s text:c="2"/>?? <text:s/>Ss <text:s text:c="4"/>0:12.99 /usr/sbin/coreaudiod</text:span></text:p>
            <text:p text:style-name="P9"><text:span text:style-name="T10">27347 <text:s text:c="2"/>?? <text:s/>S <text:s text:c="5"/>0:15.53 /usr/sbin/UserEventAgent -l Aqua</text:span></text:p>
            <text:p text:style-name="P9"><text:span text:style-name="T10">88065 <text:s text:c="2"/>?? <text:s/>S <text:s text:c="5"/>0:02.77 /usr/sbin/UserEventAgent -l Aqua</text:span></text:p>
            <text:p text:style-name="P9"><text:span text:style-name="T10">89364 <text:s text:c="2"/>?? <text:s/>S <text:s text:c="4"/>78:26.43 Firefox</text:span></text:p>
            <text:p text:style-name="P9"><text:span text:style-name="T10">91655 <text:s text:c="2"/>?? <text:s/>S <text:s text:c="5"/>0:53.18 Emacs</text:span></text:p>
            <text:p text:style-name="P9"><text:span text:style-name="T10">94586 <text:s text:c="2"/>?? <text:s/>S <text:s text:c="5"/>0:18.87 Thunderbird</text:span></text:p>
            <text:p text:style-name="P9"><text:span text:style-name="T10">94626 <text:s text:c="2"/>?? <text:s/>S <text:s text:c="5"/>0:14.98 OpenOffice.org</text:span></text:p>
            <text:p text:style-name="P9"><text:span text:style-name="T10">88089 s000 <text:s/>Ss <text:s text:c="4"/>0:00.06 login -pf tag</text:span></text:p>
            <text:p text:style-name="P9"><text:span text:style-name="T10">88094 s000 <text:s/>S <text:s text:c="5"/>0:00.37 -csh</text:span></text:p>
            <text:p text:style-name="P9"><text:span text:style-name="T10">94673 s000 <text:s/>R+ <text:s text:c="4"/>0:00.00 ps ax</text:span></text:p>
            <text:p text:style-name="P9"><text:span text:style-name="T10"/></text:p>
            <text:p text:style-name="P9"><text:span text:style-name="T10">&gt; </text:span><text:span text:style-name="T9">ps ax | perl -ne 'print if /Firefox/'</text:span></text:p>
            <text:p text:style-name="P9"><text:span text:style-name="T10">89364 <text:s text:c="2"/>?? <text:s/>S <text:s text:c="4"/>78:26.43 Firefox</text:span></text:p>
            <text:p text:style-name="P9"><text:span text:style-name="T10"><text:s/></text:span></text:p>
          </draw:text-box>
        </draw:frame>
        <presentation:notes draw:style-name="dp2">
          <draw:page-thumbnail draw:style-name="gr2" draw:layer="layout" svg:width="13.957cm" svg:height="10.47cm" svg:x="3.809cm" svg:y="2.12cm" draw:page-number="3" presentation:class="page"/>
          <draw:frame presentation:style-name="pr7" draw:text-style-name="P11" draw:layer="layout" svg:width="17.259cm" svg:height="12.319cm" svg:x="2.16cm" svg:y="13.269cm" presentation:class="notes">
            <draw:text-box>
              <text:p><text:span text:style-name="T11">Show some Linux commands, and the GUI equivalent</text:span></text:p>
              <text:p><text:span text:style-name="T11"><text:s text:c="3"/></text:span><text:span text:style-name="T11">ls, ps, grep, wc</text:span></text:p>
              <text:p><text:span text:style-name="T11"><text:s text:c="3"/></text:span><text:span text:style-name="T11">ls | wc, ps | grep</text:span></text:p>
              <text:p><text:span text:style-name="T11"><text:s text:c="3"/></text:span><text:span text:style-name="T11">cat /etc/passwd</text:span></text:p>
            </draw:text-box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10" draw:layer="layout" svg:width="25.188cm" svg:height="19.685cm" svg:x="1.398cm" svg:y="0.635cm" presentation:class="outline" presentation:user-transformed="true">
          <draw:text-box>
            <text:p text:style-name="P9"><text:span text:style-name="T8">&gt; </text:span><text:span text:style-name="T9">ls -l</text:span></text:p>
            <text:p text:style-name="P9"><text:span text:style-name="T12">-rw-r--r-- <text:s/>1 tag <text:s/>staff <text:s/>3988 Sep 18 <text:s/>2006 WebsiteTest.pl</text:span></text:p>
            <text:p text:style-name="P9"><text:span text:style-name="T12">-rwxr-xr-x <text:s/>1 tag <text:s/>staff <text:s/>3388 Dec 16 <text:s/>2004 checkalarm.pl</text:span></text:p>
            <text:p text:style-name="P9"><text:span text:style-name="T12">-rwxr-xr-x <text:s/>1 tag <text:s/>staff <text:s/>3711 May 11 <text:s/>2000 latency.pl</text:span></text:p>
            <text:p text:style-name="P9"><text:span text:style-name="T12">-rwxr-xr-x <text:s/>1 tag <text:s/>staff <text:s/>5304 Jul <text:s/>3 <text:s/>2004 mailstatus.pl</text:span></text:p>
            <text:p text:style-name="P9"><text:span text:style-name="T12">-rwxr-xr-x <text:s/>1 tag <text:s/>staff <text:s text:c="2"/>747 Aug 29 <text:s/>2009 mp3info.pl</text:span></text:p>
            <text:p text:style-name="P9"><text:span text:style-name="T12">-rwxr-xr-x <text:s/>1 tag <text:s/>staff <text:s/>2762 Oct 19 <text:s/>1999 ootypo.pl</text:span></text:p>
            <text:p text:style-name="P9"><text:span text:style-name="T12">-rwxr-xr-x <text:s/>1 tag <text:s/>staff <text:s/>2229 Dec 16 <text:s/>2004 parse.pl</text:span></text:p>
            <text:p text:style-name="P9"><text:span text:style-name="T12">-rwxr-xr-x <text:s/>1 tag <text:s/>staff <text:s/>4089 Mar <text:s/>5 <text:s/>2004 pnrstatus.pl</text:span></text:p>
            <text:p text:style-name="P9"><text:span text:style-name="T12">-rwxr-xr-x <text:s/>1 tag <text:s/>staff <text:s/>6732 Jul <text:s/>5 <text:s/>1999 remote.pl</text:span></text:p>
            <text:p text:style-name="P9"><text:span text:style-name="T12">-rw-r--r-- <text:s/>1 tag <text:s/>staff <text:s text:c="2"/>126 Dec 23 <text:s/>2008 test.pl</text:span></text:p>
            <text:p text:style-name="P9"><text:span text:style-name="T12">-rwxr-xr-x <text:s/>1 tag <text:s/>staff <text:s/>1177 Dec 21 <text:s/>1998 wait.pl</text:span></text:p>
            <text:p text:style-name="P9"><text:span text:style-name="T12">-rwxr-xr-x <text:s/>1 tag <text:s/>staff <text:s/>4625 May 14 <text:s/>2005 wdFrom.pl</text:span></text:p>
            <text:p text:style-name="P9"><text:span text:style-name="T12">-rwxr-xr-x <text:s/>1 tag <text:s/>staff <text:s/>4564 May 14 <text:s/>2005 wdTo.pl</text:span></text:p>
            <text:p text:style-name="P9"><text:span text:style-name="T12">-rwxr-xr-x <text:s/>1 tag <text:s/>staff <text:s text:c="2"/>894 Feb <text:s/>8 <text:s/>2007 xtracthome.pl</text:span></text:p>
            <text:p text:style-name="P9"><text:span text:style-name="T10"/></text:p>
            <text:p text:style-name="P9"><text:span text:style-name="T10"/></text:p>
            <text:p text:style-name="P9"><text:span text:style-name="T10">&gt; </text:span><text:span text:style-name="T9">ls -l | perl -ane 'print if $F[4] &gt; 5000'</text:span></text:p>
            <text:p text:style-name="P9"><text:span text:style-name="T13">-rwxr-xr-x <text:s/>1 tag <text:s/>staff <text:s/>5304 Jul <text:s/>3 <text:s/>2004 mailstatus.pl</text:span></text:p>
            <text:p text:style-name="P9"><text:span text:style-name="T13">-rwxr-xr-x <text:s/>1 tag <text:s/>staff <text:s/>6732 Jul <text:s/>5 <text:s/>1999 remote.pl</text:span></text:p>
            <text:p text:style-name="P9"><text:span text:style-name="T13"/></text:p>
            <text:p text:style-name="P9"><text:span text:style-name="T13"/></text:p>
            <text:p text:style-name="P9"><text:span text:style-name="T13">&gt;</text:span><text:span text:style-name="T10"> </text:span><text:span text:style-name="T9">ls -l | perl -ane 'print if $F[4] &gt; 5000 &amp;&amp; /May/'</text:span></text:p>
            <text:p text:style-name="P9"><text:span text:style-name="T10">-rwxr-xr-x <text:s/>1 tag <text:s/>staff <text:s/>4625 May 14 <text:s/>2005 wdFrom.pl</text:span></text:p>
            <text:p text:style-name="P9"><text:span text:style-name="T10">-rwxr-xr-x <text:s/>1 tag <text:s/>staff <text:s/>4564 May 14 <text:s/>2005 wdTo.pl</text:span></text:p>
          </draw:text-box>
        </draw:frame>
        <presentation:notes draw:style-name="dp2">
          <draw:page-thumbnail draw:style-name="gr2" draw:layer="layout" svg:width="13.957cm" svg:height="10.47cm" svg:x="3.809cm" svg:y="2.12cm" draw:page-number="4" presentation:class="page"/>
          <draw:frame presentation:style-name="pr7" draw:layer="layout" svg:width="17.259cm" svg:height="12.319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3.914cm" svg:height="3.52cm" svg:x="2.121cm" svg:y="-0.001cm" presentation:class="title" presentation:user-transformed="true">
          <draw:text-box>
            <text:p text:style-name="P1"><text:span text:style-name="T1">Perl One-liners</text:span></text:p>
          </draw:text-box>
        </draw:frame>
        <draw:frame presentation:style-name="pr8" draw:text-style-name="P8" draw:layer="layout" svg:width="26.044cm" svg:height="17.327cm" svg:x="1.27cm" svg:y="3.25cm" presentation:class="outline" presentation:user-transformed="true">
          <draw:text-box>
            <text:p text:id="id1" text:style-name="P12"><text:span text:style-name="T14">&gt;ps aux| perl -ne 'print if /emacs/'</text:span></text:p>
            <text:p text:id="id2" text:style-name="P13"><text:span text:style-name="T15">apply expr one line at a time to input, like </text:span><text:span text:style-name="T16">grep</text:span></text:p>
            <text:p text:id="id4" text:style-name="P14"><text:span text:style-name="T17">&gt;ls -l|perl -ane 'print if $F[4]&gt;5000'</text:span></text:p>
            <text:p text:id="id5" text:style-name="P13"><text:span text:style-name="T15">examine 5</text:span><text:span text:style-name="T18">th</text:span><text:span text:style-name="T15"> field in each line, better than </text:span><text:span text:style-name="T16">grep</text:span></text:p>
            <text:p text:id="id7" text:style-name="P15"><text:span text:style-name="T17">&gt;ls -l|perl -ane \</text:span><text:span text:style-name="T17"><text:line-break/></text:span><text:span text:style-name="T17">'print if $F[4]&gt;5000 &amp;&amp; /May/'</text:span></text:p>
            <text:p text:id="id8" text:style-name="P14"><text:span text:style-name="T17">&gt;ps aux| perl -pe ''</text:span></text:p>
            <text:p text:id="id9" text:style-name="P13"><text:span text:style-name="T15">print each line, like </text:span><text:span text:style-name="T16">cat</text:span></text:p>
            <text:p text:id="id10" text:style-name="P14"><text:span text:style-name="T17">&gt;ps aux| perl -pe '$c++; \</text:span><text:span text:style-name="T17"><text:line-break/></text:span><text:span text:style-name="T17">END print “$c processes\n”'</text:span></text:p>
            <text:p text:id="id11" text:style-name="P16"><text:span text:style-name="T15">apply expr to each line while printing, better than </text:span><text:span text:style-name="T16">cat</text:span></text:p>
            <text:p text:style-name="P17"><text:span text:style-name="T16"/></text:p>
          </draw:text-box>
        </draw:frame>
        <draw:custom-shape draw:style-name="gr3" draw:text-style-name="P19" draw:id="id6" draw:layer="layout" svg:width="8.255cm" svg:height="1.879cm" svg:x="0.171cm" svg:y="0.358cm">
          <text:p text:style-name="P18"><text:span text:style-name="T19">Split fields on space into array F</text:span></text:p>
          <draw:enhanced-geometry svg:viewBox="0 0 21600 21600" draw:text-areas="800 800 20800 20800" draw:type="round-rectangular-callout" draw:modifiers="27682.8488372093 78437.87234042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9" draw:id="id12" draw:layer="layout" svg:width="8.255cm" svg:height="2.189cm" svg:x="19.685cm" svg:y="12.487cm">
          <text:p text:style-name="P18"><text:span text:style-name="T19">Execute at end of all input</text:span></text:p>
          <draw:enhanced-geometry svg:viewBox="0 0 21600 21600" draw:text-areas="800 800 20800 20800" draw:type="round-rectangular-callout" draw:modifiers="-40793.023255814 44521.6438356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9" draw:id="id3" draw:layer="layout" svg:width="8.255cm" svg:height="0.975cm" svg:x="19.845cm" svg:y="0.074cm">
          <text:p text:style-name="P18"><text:span text:style-name="T19">Regular expr match</text:span></text:p>
          <draw:enhanced-geometry svg:viewBox="0 0 21600 21600" draw:text-areas="800 800 20800 20800" draw:type="round-rectangular-callout" draw:modifiers="4191.27906976744 84231.14754098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3.914cm" svg:height="3.52cm" svg:x="2.059cm" svg:y="1.542cm" presentation:class="title" presentation:user-transformed="true">
          <draw:text-box>
            <text:p text:style-name="P1"><text:span text:style-name="T1">Perl One-liners</text:span></text:p>
          </draw:text-box>
        </draw:frame>
        <draw:frame presentation:style-name="pr9" draw:text-style-name="P25" draw:layer="layout" svg:width="26.044cm" svg:height="14.843cm" svg:x="0.997cm" svg:y="5.08cm" presentation:class="outline" presentation:user-transformed="true">
          <draw:text-box>
            <text:p text:id="id13" text:style-name="P20"><text:span text:style-name="T20">Print fullname = username for all system users. <text:s/>Use /etc/passwd:</text:span></text:p>
            <text:p text:id="id14" text:style-name="P20"><text:span text:style-name="T20"/></text:p>
            <text:p text:id="id15" text:style-name="P21"><text:span text:style-name="T21">root:x:0:0:root:/root:/bin/bash</text:span><text:span text:style-name="T21"><text:line-break/></text:span><text:span text:style-name="T21">rpm:x:37:37::/var/lib/rpm:/sbin/nologin</text:span><text:span text:style-name="T21"><text:line-break/></text:span><text:span text:style-name="T21">tag:x:500:500:T.A. Gonsalves:/home/tag:/bin/csh</text:span><text:span text:style-name="T21"><text:line-break/></text:span><text:span text:style-name="T21">guest:x:505:505:Guest:/home/guest:/bin/bash</text:span></text:p>
            <text:p text:id="id17" text:style-name="P22"><text:span text:style-name="T14">&gt;</text:span><text:span text:style-name="T22">perl -F: -ane 'print “$F[4]=$F[0]\n”\ <text:s text:c="15"/>if $F[4]' /etc/passwd</text:span></text:p>
            <text:p text:id="id18" text:style-name="P23"><text:span text:style-name="T23">root=root</text:span><text:span text:style-name="T23"><text:line-break/></text:span><text:span text:style-name="T23">T.A. Gonsalves=tag</text:span><text:span text:style-name="T23"><text:line-break/></text:span><text:span text:style-name="T23">Guest=guest</text:span></text:p>
            <text:p text:style-name="P24"><text:span text:style-name="T24"/></text:p>
          </draw:text-box>
        </draw:frame>
        <draw:custom-shape draw:style-name="gr6" draw:text-style-name="P19" draw:id="id16" draw:layer="layout" svg:width="7.62cm" svg:height="2.129cm" svg:x="0.076cm" svg:y="1.655cm">
          <text:p text:style-name="P18"><text:span text:style-name="T19">Split fields on : into array F</text:span></text:p>
          <draw:enhanced-geometry svg:viewBox="0 0 21600 21600" draw:text-areas="800 800 20800 20800" draw:type="round-rectangular-callout" draw:modifiers="19196.5358876788 97757.7464788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15s" smil:dur="indefinite" smil:fill="hold" presentation:node-type="with-previous" presentation:preset-class="entrance" presentation:preset-id="ooo-entrance-appear">
                  <anim:set smil:begin="0s" smil:dur="indefinite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3.914cm" svg:height="3.52cm" svg:x="2.059cm" svg:y="1.542cm" presentation:class="title" presentation:user-transformed="true">
          <draw:text-box>
            <text:p text:style-name="P1"><text:span text:style-name="T1">Perl Scripts</text:span></text:p>
          </draw:text-box>
        </draw:frame>
        <draw:frame presentation:style-name="pr10" draw:text-style-name="P8" draw:layer="layout" svg:width="26.044cm" svg:height="15.034cm" svg:x="1.662cm" svg:y="5.837cm" presentation:class="outline" presentation:user-transformed="true">
          <draw:text-box>
            <text:p text:id="id19" text:style-name="P12"><text:span text:style-name="T20">File: userinfo</text:span></text:p>
            <text:p text:id="id21" text:style-name="P12"><text:span text:style-name="T14">#!/usr/bin/perl -n</text:span><text:span text:style-name="T14"><text:line-break/></text:span><text:span text:style-name="T14">($ac, $fn) = (split(':'))[0,4];</text:span><text:span text:style-name="T14"><text:line-break/></text:span><text:span text:style-name="T14">print “$fn = $ac\n”;</text:span></text:p>
            <text:p text:id="id25" text:style-name="P26"><text:span text:style-name="T22">&gt;chmod a+x userinfo</text:span><text:span text:style-name="T22"><text:line-break/></text:span><text:span text:style-name="T22">&gt;userinfo /etc/passwd</text:span></text:p>
            <text:p text:id="id26" text:style-name="P27"><text:span text:style-name="T25">root=root</text:span><text:span text:style-name="T25"><text:line-break/></text:span><text:span text:style-name="T25">Timothy A. Gonsalves=tag</text:span><text:span text:style-name="T25"><text:line-break/></text:span><text:span text:style-name="T25">Guest=guest</text:span></text:p>
            <text:p text:id="id27" text:style-name="P27"><text:span text:style-name="T26">&gt;perl userinfo /etc/passwd</text:span></text:p>
            <text:p text:style-name="P24"><text:span text:style-name="T24"/></text:p>
          </draw:text-box>
        </draw:frame>
        <draw:custom-shape draw:style-name="gr7" draw:text-style-name="P19" draw:id="id24" draw:layer="layout" svg:width="7.62cm" svg:height="2.471cm" svg:x="19.612cm" svg:y="3.244cm">
          <text:p text:style-name="P18"><text:span text:style-name="T19">Array assignment</text:span></text:p>
          <draw:enhanced-geometry svg:viewBox="0 0 21600 21600" draw:text-areas="800 800 20800 20800" draw:type="round-rectangular-callout" draw:modifiers="-23558.4831386957 48573.786407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9" draw:id="id23" draw:layer="layout" svg:width="7.62cm" svg:height="2.129cm" svg:x="19.05cm" svg:y="12.279cm">
          <text:p text:style-name="P18"><text:span text:style-name="T19">Slice elements 0 and 4 from array</text:span></text:p>
          <draw:enhanced-geometry svg:viewBox="0 0 21600 21600" draw:text-areas="800 800 20800 20800" draw:type="round-rectangular-callout" draw:modifiers="6830.59965883742 -25767.8873239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9" draw:id="id22" draw:layer="layout" svg:width="7.62cm" svg:height="2.129cm" svg:x="18.415cm" svg:y="17.346cm">
          <text:p text:style-name="P18"><text:span text:style-name="T19">Split line into array of fields</text:span></text:p>
          <draw:enhanced-geometry svg:viewBox="0 0 21600 21600" draw:text-areas="800 800 20800 20800" draw:type="round-rectangular-callout" draw:modifiers="-12640.8607794253 -82140.8450704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28" draw:id="id20" draw:layer="layout" svg:width="6.349cm" svg:height="0.003cm" svg:x="1.905cm" svg:y="6.985cm" svg:viewBox="0 0 6350 4" draw:points="0,0 6350,4">
          <text:p text:style-name="P5"/>
        </draw:polylin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indefinite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3.914cm" svg:height="3.52cm" svg:x="2.121cm" svg:y="-0.001cm" presentation:class="title" presentation:user-transformed="true">
          <draw:text-box>
            <text:p text:style-name="P1"><text:span text:style-name="T1">Perl 'finger'</text:span></text:p>
          </draw:text-box>
        </draw:frame>
        <draw:frame presentation:style-name="pr11" draw:text-style-name="P8" draw:layer="layout" svg:width="26.044cm" svg:height="17.543cm" svg:x="1.27cm" svg:y="3.25cm" presentation:class="outline" presentation:user-transformed="true">
          <draw:text-box>
            <text:p text:id="id28" text:style-name="P29"><text:span text:style-name="T27">&gt;pfinger guest xfs</text:span><text:span text:style-name="T28"><text:line-break/></text:span><text:span text:style-name="T28"> <text:s/>guest: Guest</text:span><text:span text:style-name="T28"><text:line-break/></text:span><text:span text:style-name="T28"> <text:s/>xfs: X font server</text:span></text:p>
            <text:p text:id="id29" text:style-name="P30"><text:span text:style-name="T15">Need input from command-line and /etc/passwd file</text:span></text:p>
            <text:p text:id="id30" text:style-name="P31"><text:span text:style-name="T16">File: pfinger</text:span></text:p>
            <text:p text:id="id32" text:style-name="P31"><text:span text:style-name="T28">open(PASSWD, “/etc/passwd”)|| </text:span><text:span text:style-name="T28"><text:line-break/></text:span><text:span text:style-name="T28"> <text:s text:c="18"/>die “Can't open /etc/passwd”;</text:span><text:span text:style-name="T28"><text:line-break/></text:span><text:span text:style-name="T28">while (&lt;PASSWD&gt;) {</text:span><text:span text:style-name="T28"><text:line-break/></text:span><text:span text:style-name="T28"> <text:s text:c="3"/>foreach $name (@ARGV) {</text:span><text:span text:style-name="T28"><text:line-break/></text:span><text:span text:style-name="T28"> <text:s text:c="6"/>if (/^$name/i) {</text:span><text:span text:style-name="T28"><text:line-break/></text:span><text:span text:style-name="T28"> <text:s text:c="10"/>($ac, $fn) = (split(':'))[0,4];</text:span><text:span text:style-name="T28"><text:line-break/></text:span><text:span text:style-name="T28"> <text:s text:c="10"/>($fn) <text:s text:c="5"/>= split(',', $fn);</text:span><text:span text:style-name="T28"><text:line-break/></text:span><text:span text:style-name="T28"> <text:s text:c="10"/>print “$ac: $fn\n”;</text:span><text:span text:style-name="T28"><text:line-break/></text:span><text:span text:style-name="T28">}}}</text:span><text:span text:style-name="T28"><text:line-break/></text:span><text:span text:style-name="T28"/></text:p>
            <text:p text:style-name="P32"><text:span text:style-name="T28"/></text:p>
          </draw:text-box>
        </draw:frame>
        <draw:polyline draw:style-name="gr10" draw:text-style-name="P28" draw:id="id31" draw:layer="layout" svg:width="6.349cm" svg:height="0.004cm" svg:x="1.074cm" svg:y="8.637cm" svg:viewBox="0 0 6350 5" draw:points="0,0 6350,5">
          <text:p text:style-name="P5"/>
        </draw:polyline>
        <draw:custom-shape draw:style-name="gr11" draw:text-style-name="P19" draw:id="id33" draw:layer="layout" svg:width="6.35cm" svg:height="1.289cm" svg:x="12.455cm" svg:y="3.779cm">
          <text:p text:style-name="P18"><text:span text:style-name="T19">File handle</text:span></text:p>
          <draw:enhanced-geometry svg:viewBox="0 0 21600 21600" draw:text-areas="800 800 20800 20800" draw:type="round-rectangular-callout" draw:modifiers="-19658.0066131318 96195.3488372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9" draw:id="id36" draw:layer="layout" svg:width="10.222cm" svg:height="1.195cm" svg:x="16.026cm" svg:y="17.261cm">
          <text:p text:style-name="P18"><text:span text:style-name="T19">Case insensitive match</text:span></text:p>
          <draw:enhanced-geometry svg:viewBox="0 0 21600 21600" draw:text-areas="800 800 20800 20800" draw:type="round-rectangular-callout" draw:modifiers="-9588.26176269197 -63933.110367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9" draw:id="id35" draw:layer="layout" svg:width="10.222cm" svg:height="1.195cm" svg:x="17.288cm" svg:y="11.799cm">
          <text:p text:style-name="P18"><text:span text:style-name="T19">Cmd line arg vector</text:span></text:p>
          <draw:enhanced-geometry svg:viewBox="0 0 21600 21600" draw:text-areas="800 800 20800 20800" draw:type="round-rectangular-callout" draw:modifiers="-7697.23173236819 13183.94648829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9" draw:id="id34" draw:layer="layout" svg:width="6.35cm" svg:height="1.195cm" svg:x="19.14cm" svg:y="7.627cm">
          <text:p text:style-name="P18"><text:span text:style-name="T19">Error handling</text:span></text:p>
          <draw:enhanced-geometry svg:viewBox="0 0 21600 21600" draw:text-areas="800 800 20800 20800" draw:type="round-rectangular-callout" draw:modifiers="-24956.8256967407 47642.8093645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3.914cm" svg:height="3.52cm" svg:x="2.121cm" svg:y="-0.001cm" presentation:class="title" presentation:user-transformed="true">
          <draw:text-box>
            <text:p text:style-name="P1"><text:span text:style-name="T1">Perl 'grep'</text:span></text:p>
          </draw:text-box>
        </draw:frame>
        <draw:frame presentation:style-name="pr12" draw:text-style-name="P8" draw:layer="layout" svg:width="26.044cm" svg:height="14.65cm" svg:x="1.27cm" svg:y="3.249cm" presentation:class="outline" presentation:user-transformed="true">
          <draw:text-box>
            <text:p text:id="id37" text:style-name="P29"><text:span text:style-name="T28">&gt;pgrep globalVar *.c</text:span><text:span text:style-name="T28"><text:line-break/></text:span><text:span text:style-name="T28"> <text:s/>main.c: globalVar = 0;</text:span><text:span text:style-name="T28"><text:line-break/></text:span><text:span text:style-name="T28"> <text:s/>util.c: if (globalVar &gt; 5)</text:span><text:span text:style-name="T28"><text:line-break/></text:span><text:span text:style-name="T28"> <text:s/>...</text:span></text:p>
            <text:p text:id="id39" text:style-name="P29"><text:span text:style-name="T28">&gt;ps -aux |pgrep root</text:span></text:p>
            <text:p text:id="id41" text:style-name="P29"><text:span text:style-name="T16">File: pgrep</text:span></text:p>
            <text:p text:id="id43" text:style-name="P33"><text:span text:style-name="T28">$pat = shift; <text:s text:c="2"/># @ARGV is implicit for shift</text:span><text:span text:style-name="T28"><text:line-break/></text:span><text:span text:style-name="T28">while (&lt;&gt;) {</text:span><text:span text:style-name="T28"><text:tab/></text:span><text:span text:style-name="T28"><text:tab/></text:span><text:span text:style-name="T28"> # Same as “perl -n”</text:span><text:span text:style-name="T28"><text:tab/></text:span><text:span text:style-name="T28"><text:line-break/></text:span><text:span text:style-name="T28"> <text:s text:c="3"/>if (/$pat/) {</text:span><text:span text:style-name="T28"><text:line-break/></text:span><text:span text:style-name="T28"> <text:s text:c="10"/>print “$ARGV: $_”;}</text:span><text:span text:style-name="T28"><text:line-break/></text:span><text:span text:style-name="T28"><text:line-break/></text:span><text:span text:style-name="T28"/></text:p>
            <text:p text:style-name="P34"><text:span text:style-name="T28"/></text:p>
          </draw:text-box>
        </draw:frame>
        <draw:polyline draw:style-name="gr10" draw:text-style-name="P28" draw:id="id42" draw:layer="layout" svg:width="5.714cm" svg:height="0cm" svg:x="1.27cm" svg:y="9.625cm" svg:viewBox="0 0 5715 0" draw:points="0,0 5715,0">
          <text:p text:style-name="P5"/>
        </draw:polyline>
        <draw:custom-shape draw:style-name="gr15" draw:text-style-name="P19" draw:id="id38" draw:layer="layout" svg:width="6.35cm" svg:height="2.129cm" svg:x="20.955cm" svg:y="2.432cm">
          <text:p text:style-name="P18"><text:span text:style-name="T19">Input from list of files</text:span></text:p>
          <draw:enhanced-geometry svg:viewBox="0 0 21600 21600" draw:text-areas="800 800 20800 20800" draw:type="round-rectangular-callout" draw:modifiers="-31173.9253660841 13172.95774647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9" draw:id="id40" draw:layer="layout" svg:width="8.255cm" svg:height="1.195cm" svg:x="18.317cm" svg:y="6.464cm">
          <text:p text:style-name="P18"><text:span text:style-name="T19"><text:s text:c="2"/></text:span><text:span text:style-name="T19">Input from stdin</text:span></text:p>
          <draw:enhanced-geometry svg:viewBox="0 0 21600 21600" draw:text-areas="800 800 20800 20800" draw:type="round-rectangular-callout" draw:modifiers="-18682.8488372093 21509.69899665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9" draw:id="id44" draw:layer="layout" svg:width="10.222cm" svg:height="3.063cm" svg:x="6.643cm" svg:y="15.561cm">
          <text:p text:style-name="P18"><text:span text:style-name="T19">&lt;&gt;: read from stdin or from each file on command line</text:span></text:p>
          <draw:enhanced-geometry svg:viewBox="0 0 21600 21600" draw:text-areas="800 800 20800 20800" draw:type="round-rectangular-callout" draw:modifiers="-2007.23857967329 -26027.15404699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Pcount: count processes per user</text:span></text:p>
          </draw:text-box>
        </draw:frame>
        <draw:frame presentation:style-name="pr14" draw:text-style-name="P8" draw:layer="layout" svg:width="22.154cm" svg:height="13.636cm" svg:x="4.498cm" svg:y="4.863cm" presentation:class="outline" presentation:user-transformed="true">
          <draw:text-box>
            <text:list text:style-name="L5">
              <text:list-item>
                <text:p text:id="id45" text:style-name="P36"><text:span text:style-name="T30">For each line of ps output, update list of users and the process count for that user</text:span><text:span text:style-name="T30"><text:line-break/></text:span><text:span text:style-name="T30">At the end, print users and counts</text:span></text:p>
                <text:list>
                  <text:list-item>
                    <text:p text:id="id46" text:style-name="P37"><text:span text:style-name="T31">Tedious using regular arrays</text:span></text:p>
                  </text:list-item>
                  <text:list-item>
                    <text:p text:id="id47" text:style-name="P37"><text:span text:style-name="T31">Use Perl's </text:span><text:span text:style-name="T32">associative arrays</text:span><text:span text:style-name="T31"> or </text:span><text:span text:style-name="T32">hashes</text:span></text:p>
                  </text:list-item>
                </text:list>
              </text:list-item>
            </text:list>
            <text:p text:id="id48" text:style-name="P38"><text:span text:style-name="T16">File: pcount</text:span></text:p>
            <text:p text:id="id50" text:style-name="P39"><text:span text:style-name="T33">foreach (`ps auxh`) {</text:span><text:span text:style-name="T33"><text:tab/></text:span><text:span text:style-name="T33"><text:tab/></text:span><text:span text:style-name="T33"><text:line-break/></text:span><text:span text:style-name="T33"> <text:s text:c="3"/>($name) = split(' ');</text:span><text:span text:style-name="T33"><text:line-break/></text:span><text:span text:style-name="T33"> <text:s text:c="3"/>$count{$name}++; }</text:span><text:span text:style-name="T33"><text:line-break/></text:span><text:span text:style-name="T33">foreach $name (sort keys %count) {</text:span><text:span text:style-name="T33"><text:line-break/></text:span><text:span text:style-name="T33"> <text:s text:c="3"/>print “$name\t$count{$name}\n”; }</text:span><text:span text:style-name="T33"><text:line-break/></text:span><text:span text:style-name="T33"/></text:p>
          </draw:text-box>
        </draw:frame>
        <draw:polyline draw:style-name="gr10" draw:text-style-name="P28" draw:id="id49" draw:layer="layout" svg:width="5.714cm" svg:height="0.004cm" svg:x="4.807cm" svg:y="11.763cm" svg:viewBox="0 0 5715 5" draw:points="0,0 5715,5">
          <text:p text:style-name="P5"/>
        </draw:polyline>
        <draw:g draw:id="id51">
          <draw:line draw:style-name="gr18" draw:text-style-name="P28" draw:layer="layout" svg:x1="13.608cm" svg:y1="11.196cm" svg:x2="11.042cm" svg:y2="15.006cm">
            <text:p/>
          </draw:line>
          <draw:line draw:style-name="gr18" draw:text-style-name="P28" draw:layer="layout" svg:x1="15.064cm" svg:y1="11.43cm" svg:x2="18.874cm" svg:y2="15.875cm">
            <text:p/>
          </draw:line>
        </draw:g>
        <draw:custom-shape draw:style-name="gr19" draw:text-style-name="P19" draw:id="id52" draw:layer="layout" svg:width="6.35cm" svg:height="3.063cm" svg:x="20.455cm" svg:y="10.82cm">
          <text:p text:style-name="P18"><text:span text:style-name="T34">`</text:span><text:span text:style-name="T35">cmd</text:span><text:span text:style-name="T36">`</text:span><text:span text:style-name="T19"> -- run </text:span><text:span text:style-name="T35">cmd</text:span><text:span text:style-name="T19">, value is its stdout</text:span></text:p>
          <draw:enhanced-geometry svg:viewBox="0 0 21600 21600" draw:text-areas="800 800 20800 20800" draw:type="round-rectangular-callout" draw:modifiers="-23256.3060935286 12266.3185378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9" draw:id="id53" draw:layer="layout" svg:width="6.35cm" svg:height="2.129cm" svg:x="0cm" svg:y="17.99cm">
          <text:p text:style-name="P18"><text:span text:style-name="T19">Default variable is $_</text:span></text:p>
          <draw:enhanced-geometry svg:viewBox="0 0 21600 21600" draw:text-areas="800 800 20800 20800" draw:type="round-rectangular-callout" draw:modifiers="29320.3589985829 -53219.1549295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fill="hold" smil:targetElement="id51" smil:type="dissolve"/>
                </anim:par>
                <anim:par smil:begin="2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4s" smil:dur="indefinite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Pcount: count processes per user</text:span></text:p>
          </draw:text-box>
        </draw:frame>
        <draw:frame presentation:style-name="pr15" draw:text-style-name="P8" draw:layer="layout" svg:width="22.154cm" svg:height="13.658cm" svg:x="4.445cm" svg:y="4.911cm" presentation:class="outline" presentation:user-transformed="true">
          <draw:text-box>
            <text:p text:id="id54" text:style-name="P36"><text:span text:style-name="T37">Reverse sorting order:</text:span></text:p>
            <text:p text:id="id55" text:style-name="P40"><text:span text:style-name="T33">foreach $name (reverse sort keys %count)</text:span><text:span text:style-name="T33"><text:line-break/></text:span><text:span text:style-name="T33"> { print “$name\t$count{$name}\n”; }</text:span></text:p>
            <text:p text:id="id56" text:style-name="P41"><text:span text:style-name="T37">Print in order of decreasing count:</text:span></text:p>
            <text:p text:id="id57" text:style-name="P40"><text:span text:style-name="T33">foreach $name (reverse sort \</text:span><text:span text:style-name="T33"><text:line-break/></text:span><text:span text:style-name="T33"> <text:s/>{$count{$a} &lt;=&gt; $count{$b}}\</text:span><text:span text:style-name="T33"><text:line-break/></text:span><text:span text:style-name="T33"> <text:s text:c="22"/>keys %count)</text:span><text:span text:style-name="T33"><text:line-break/></text:span><text:span text:style-name="T33"> { print “$name\t$count{$name}\n”; }</text:span><text:span text:style-name="T33"><text:line-break/></text:span><text:span text:style-name="T33"><text:line-break/></text:span><text:span text:style-name="T15">Optional first argument to sort is the comparison function. <text:s/></text:span><text:span text:style-name="T15"><text:line-break/></text:span><text:span text:style-name="T15">$a and $b are the two values being compared by sort.</text:span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" draw:layer="layout" svg:width="25.193cm" svg:height="3.502cm" svg:x="1.397cm" svg:y="0.837cm" presentation:class="title" presentation:user-transformed="true">
          <draw:text-box>
            <text:p text:style-name="P42"><text:span text:style-name="T29">Perl Features</text:span></text:p>
          </draw:text-box>
        </draw:frame>
        <draw:frame presentation:style-name="pr17" draw:text-style-name="P8" draw:layer="layout" svg:width="25.193cm" svg:height="13.861cm" svg:x="1.397cm" svg:y="4.912cm" presentation:class="outline" presentation:user-transformed="true">
          <draw:text-box>
            <text:list text:style-name="L5">
              <text:list-item>
                <text:p text:style-name="P43"><text:span text:style-name="T38">Hashes or associative arrays</text:span></text:p>
              </text:list-item>
              <text:list-item>
                <text:p text:style-name="P43"><text:span text:style-name="T38">System programs</text:span></text:p>
              </text:list-item>
              <text:list-item>
                <text:p text:style-name="P44"><text:span text:style-name="T38">Regular expressions</text:span></text:p>
              </text:list-item>
              <text:list-item>
                <text:p text:style-name="P43"><text:span text:style-name="T38">File I/O</text:span></text:p>
              </text:list-item>
              <text:list-item>
                <text:p text:style-name="P44"><text:span text:style-name="T38">Modules</text:span></text:p>
              </text:list-item>
              <text:list-item>
                <text:p text:style-name="P44"><text:span text:style-name="T38">CPAN</text:span></text:p>
              </text:list-item>
            </text:list>
          </draw:text-box>
        </draw:frame>
        <presentation:notes draw:style-name="dp2">
          <draw:page-thumbnail draw:layer="layout" svg:width="13.961cm" svg:height="10.473cm" svg:x="3.81cm" svg:y="2.121cm" draw:page-number="12"/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System Programs</text:span></text:p>
          </draw:text-box>
        </draw:frame>
        <draw:frame presentation:style-name="pr18" draw:text-style-name="P8" draw:layer="layout" svg:width="26.599cm" svg:height="13.614cm" svg:x="1.397cm" svg:y="4.911cm" presentation:class="outline" presentation:user-transformed="true">
          <draw:text-box>
            <text:list text:style-name="L5">
              <text:list-item>
                <text:p text:style-name="P41"><text:span text:style-name="T29">3 ways to run system programs:</text:span></text:p>
              </text:list-item>
            </text:list>
            <text:p text:style-name="P45"><text:span text:style-name="T21">$r = system(“gcc myprog.c”)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46"><text:span text:style-name="T29">$r gives exit code of gcc</text:span></text:p>
                      </text:list-item>
                      <text:list-item>
                        <text:p text:style-name="P46"><text:span text:style-name="T29">gcc messages go to stdout of the Perl script</text:span></text:p>
                      </text:list-item>
                    </text:list>
                  </text:list-item>
                </text:list>
              </text:list-item>
            </text:list>
            <text:p text:style-name="P45"><text:span text:style-name="T21">$files = `ls *.c`</text:span></text:p>
            <text:list text:continue-numbering="true" text:style-name="L5">
              <text:list-item>
                <text:list>
                  <text:list-item>
                    <text:list>
                      <text:list-item>
                        <text:p text:style-name="P46"><text:span text:style-name="T29">Exit code is available in $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System Programs</text:span></text:p>
          </draw:text-box>
        </draw:frame>
        <draw:frame presentation:style-name="pr18" draw:text-style-name="P8" draw:layer="layout" svg:width="25.907cm" svg:height="13.614cm" svg:x="1.397cm" svg:y="4.911cm" presentation:class="outline" presentation:user-transformed="true">
          <draw:text-box>
            <text:p text:style-name="P47"><text:span text:style-name="T39">Process as a file handle:</text:span></text:p>
            <text:list text:style-name="L5">
              <text:list-item>
                <text:list>
                  <text:list-item>
                    <text:list>
                      <text:list-item>
                        <text:p><text:span text:style-name="T40">For input</text:span><text:span text:style-name="T40"><text:line-break/></text:span><text:span text:style-name="T28">open(MAILER, “|/bin/mail $to”)||die “Cant”;</text:span><text:span text:style-name="T28"><text:line-break/></text:span><text:span text:style-name="T28">print MAILER “$msg”;</text:span><text:span text:style-name="T28"><text:line-break/></text:span><text:span text:style-name="T28">close MAIL;</text:span></text:p>
                      </text:list-item>
                      <text:list-item>
                        <text:p text:style-name="P46"><text:span text:style-name="T40">For output</text:span><text:span text:style-name="T28"><text:line-break/></text:span><text:span text:style-name="T28">open(LS, “/bin/ls -l|”)||die “Cant”;</text:span><text:span text:style-name="T28"><text:line-break/></text:span><text:span text:style-name="T28">while (&lt;LS&gt;) { print if /2005/;}</text:span><text:span text:style-name="T28"><text:line-break/></text:span><text:span text:style-name="T28">close LS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<text:s/></text:span><text:span text:style-name="T29">Regular Expressions</text:span></text:p>
          </draw:text-box>
        </draw:frame>
        <draw:frame presentation:style-name="pr19" draw:text-style-name="P49" draw:layer="layout" svg:width="25.201cm" svg:height="13.62cm" svg:x="1.397cm" svg:y="4.912cm" presentation:class="outline" presentation:user-transformed="true">
          <draw:text-box>
            <text:list text:style-name="L5">
              <text:list-item>
                <text:p text:style-name="P5"><text:span text:style-name="T41">Search for inexact string:</text:span></text:p>
              </text:list-item>
            </text:list>
            <text:p text:style-name="P48"><text:span text:style-name="T42">Ramaswamy or Ramasami or Ramasamy</text:span></text:p>
            <text:p text:style-name="P48"><text:span text:style-name="T43">/Ramasw?am[iy]/</text:span></text:p>
            <text:list text:continue-numbering="true" text:style-name="L5">
              <text:list-item>
                <text:p text:style-name="P5"><text:span text:style-name="T44">Composed of patterns, each </text:span><text:span text:style-name="T45">≥</text:span><text:span text:style-name="T46"> 1 character</text:span></text:p>
              </text:list-item>
              <text:list-item>
                <text:p text:style-name="P5"><text:span text:style-name="T41">Like grep, egrep, Posix and Gnu together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Syntax</text:p>
          </draw:text-box>
        </draw:frame>
        <draw:frame presentation:style-name="pr21" draw:text-style-name="P52" draw:layer="layout" svg:width="25.188cm" svg:height="13.858cm" svg:x="1.398cm" svg:y="4.912cm" presentation:class="outline" presentation:user-transformed="true">
          <draw:text-box>
            <text:p text:style-name="P50"><text:span text:style-name="T41"><text:s text:c="3"/></text:span><text:span text:style-name="T47">\</text:span><text:span text:style-name="T41"> <text:s text:c="2"/>Quote the next metacharacter</text:span></text:p>
            <text:p text:style-name="P50"><text:span text:style-name="T41"><text:s text:c="3"/></text:span><text:span text:style-name="T47">^</text:span><text:span text:style-name="T41"> <text:s text:c="2"/>Match the beginning of the line</text:span></text:p>
            <text:p text:style-name="P50"><text:span text:style-name="T41"><text:s text:c="3"/></text:span><text:span text:style-name="T47">. </text:span><text:span text:style-name="T41"><text:s text:c="2"/>Match any character (except newline)</text:span></text:p>
            <text:p text:style-name="P50"><text:span text:style-name="T41"><text:s text:c="3"/></text:span><text:span text:style-name="T47">$</text:span><text:span text:style-name="T41"> <text:s text:c="2"/>Match end of line (or before newline at the end)</text:span></text:p>
            <text:p text:style-name="P50"><text:span text:style-name="T41"><text:s text:c="3"/></text:span><text:span text:style-name="T47">|</text:span><text:span text:style-name="T41"> <text:s text:c="2"/>Alternation</text:span></text:p>
            <text:p text:style-name="P50"><text:span text:style-name="T41"><text:s text:c="3"/></text:span><text:span text:style-name="T47">()</text:span><text:span text:style-name="T41"> <text:s/>Grouping</text:span></text:p>
            <text:p text:style-name="P51"><text:span text:style-name="T41"><text:s text:c="4"/></text:span><text:span text:style-name="T47">[]</text:span><text:span text:style-name="T41"> <text:s/>Character class</text:span></text:p>
          </draw:text-box>
        </draw:frame>
        <presentation:notes draw:style-name="dp2">
          <draw:page-thumbnail draw:style-name="gr2" draw:layer="layout" svg:width="13.957cm" svg:height="10.47cm" svg:x="3.809cm" svg:y="2.12cm" draw:page-number="16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date-time-name="dtd1">
        <office:forms form:automatic-focus="false" form:apply-design-mode="false"/>
        <draw:frame presentation:style-name="pr23" draw:text-style-name="P53" draw:layer="layout" svg:width="25.188cm" svg:height="3.494cm" svg:x="1.398cm" svg:y="0.838cm" presentation:class="title" presentation:user-transformed="true">
          <draw:text-box>
            <text:p text:style-name="P35"><text:span text:style-name="T29"><text:s/></text:span><text:span text:style-name="T29">RegExp: Syntax</text:span></text:p>
          </draw:text-box>
        </draw:frame>
        <draw:frame presentation:style-name="pr21" draw:text-style-name="P54" draw:layer="layout" svg:width="25.188cm" svg:height="13.858cm" svg:x="1.398cm" svg:y="4.912cm" presentation:class="outline" presentation:user-transformed="true">
          <draw:text-box>
            <text:p text:style-name="P49"><text:span text:style-name="T44"><text:line-break/></text:span><text:span text:style-name="T48">\b</text:span><text:span text:style-name="T49"> – word boundary</text:span><text:span text:style-name="T49"><text:line-break/></text:span><text:span text:style-name="T48">\d</text:span><text:span text:style-name="T49"> – <text:s/>digit</text:span><text:span text:style-name="T49"><text:line-break/></text:span><text:span text:style-name="T48">\s</text:span><text:span text:style-name="T49"> – <text:s/>space</text:span><text:span text:style-name="T49"><text:line-break/></text:span><text:span text:style-name="T48">\w</text:span><text:span text:style-name="T49"> – <text:s/>alphanumeric, '_'</text:span><text:span text:style-name="T49"><text:line-break/></text:span><text:span text:style-name="T48">\B, \D, \S, \W</text:span><text:span text:style-name="T49"> – </text:span><text:span text:style-name="T50">not</text:span><text:span text:style-name="T51"> \b, \d, \s, \w</text:span><text:span text:style-name="T44"><text:line-break/></text:span><text:span text:style-name="T44"><text:line-break/></text:span><text:span text:style-name="T48">?</text:span><text:span text:style-name="T44"> - match 0 or 1 </text:span><text:span text:style-name="T44"><text:line-break/></text:span><text:span text:style-name="T48">*</text:span><text:span text:style-name="T44"> <text:s/>- 0 or more repetitions</text:span><text:span text:style-name="T44"><text:line-break/></text:span><text:span text:style-name="T48">+</text:span><text:span text:style-name="T44"> - match 1 or more repetitions</text:span><text:span text:style-name="T44"><text:line-break/></text:span><text:span text:style-name="T48">{7,10}</text:span><text:span text:style-name="T44"> – between 7 and 10 repetitions</text:span><text:span text:style-name="T44"><text:line-break/></text:span><text:span text:style-name="T48">{7,}</text:span><text:span text:style-name="T44"> - </text:span><text:span text:style-name="T45">≥</text:span><text:span text:style-name="T46"> </text:span><text:span text:style-name="T44">7 repetitions</text:span><text:span text:style-name="T44"><text:line-break/></text:span><text:span text:style-name="T48">{7}</text:span><text:span text:style-name="T44"> - exactly 7 repetitions</text:span></text:p>
          </draw:text-box>
        </draw:frame>
        <presentation:notes draw:style-name="dp2">
          <draw:page-thumbnail draw:style-name="gr2" draw:layer="layout" svg:width="13.957cm" svg:height="10.47cm" svg:x="3.809cm" svg:y="2.12cm" draw:page-number="17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482cm" svg:y="0.316cm" presentation:class="title" presentation:user-transformed="true">
          <draw:text-box>
            <text:p text:style-name="P5">RegExp: Examples</text:p>
          </draw:text-box>
        </draw:frame>
        <draw:frame presentation:style-name="pr24" draw:text-style-name="P55" draw:layer="layout" svg:width="25.188cm" svg:height="15.24cm" svg:x="1.482cm" svg:y="3.81cm" presentation:class="outline" presentation:user-transformed="true">
          <draw:text-box>
            <text:list text:style-name="L5">
              <text:list-item>
                <text:p text:style-name="P5"><text:span text:style-name="T52">Match “Subject” at the start of the line only:</text:span><text:span text:style-name="T52"><text:line-break/></text:span><text:span text:style-name="T53">print if /^Subject/;</text:span></text:p>
              </text:list-item>
              <text:list-item>
                <text:p text:style-name="P5"><text:span text:style-name="T54">Match “Subject” anywhere in the line:</text:span><text:span text:style-name="T55"><text:line-break/></text:span><text:span text:style-name="T56">print if /Subject/;</text:span></text:p>
              </text:list-item>
              <text:list-item>
                <text:p text:style-name="P5"><text:span text:style-name="T57">List only some photos:</text:span></text:p>
                <text:p text:style-name="P5"><text:span text:style-name="T53">print if /DSC00[56]./; <text:s/># 50-69</text:span></text:p>
                <text:p text:style-name="P5"><text:span text:style-name="T56">/DSC00[56][0-9]/; <text:s/># is better</text:span></text:p>
                <text:p text:style-name="P5"><text:span text:style-name="T53">print if /DSC00[2-7]5/; # ?</text:span></text:p>
                <text:p text:style-name="P5"><text:span text:style-name="T53">print if /DSC00(12|24|[3-5].)/; # ?</text:span></text:p>
              </text:list-item>
              <text:list-item>
                <text:p text:style-name="P5"><text:span text:style-name="T54">Handle spelling variations:</text:span></text:p>
                <text:p text:style-name="P5"><text:span text:style-name="T53">/[Ll]alith?a+/ <text:s/>#Lalita, lalithaaaaa</text:span></text:p>
                <text:p text:style-name="P5"><text:span text:style-name="T53">/[Ll]alith?aa?/ # only ..tha and ..ta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7cm" svg:x="3.809cm" svg:y="2.12cm" draw:page-number="18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Examples</text:p>
          </draw:text-box>
        </draw:frame>
        <draw:frame presentation:style-name="pr21" draw:text-style-name="P56" draw:layer="layout" svg:width="25.188cm" svg:height="13.858cm" svg:x="1.398cm" svg:y="4.912cm" presentation:class="outline" presentation:user-transformed="true">
          <draw:text-box>
            <text:list text:style-name="L5">
              <text:list-item>
                <text:p text:style-name="P5"><text:span text:style-name="T41">Input contains “Time: 11:27:45”</text:span><text:span text:style-name="T41"><text:line-break/></text:span><text:span text:style-name="T58">($h, $m, $s) = /Time: (..):(..):(..)/;</text:span><text:span text:style-name="T58"><text:line-break/></text:span><text:span text:style-name="T58"><text:line-break/></text:span><text:span text:style-name="T58">$totalSecs <text:s text:c="2"/>= ($h*60+$m)*60+$s;</text:span></text:p>
              </text:list-item>
              <text:list-item>
                <text:p text:style-name="P5"><text:span text:style-name="T44">Each substring that matches () is assigned to one variable in a list</text:span></text:p>
              </text:list-item>
              <text:list-item>
                <text:p text:style-name="P5"><text:span text:style-name="T44">More robust:</text:span><text:span text:style-name="T44"><text:line-break/></text:span><text:span text:style-name="T58">if (/Time: (\d\d):(\d\d):(\d\d)/) {</text:span><text:span text:style-name="T58"><text:line-break/></text:span><text:span text:style-name="T58"> <text:s text:c="3"/>$h = $1;</text:span><text:span text:style-name="T58"><text:line-break/></text:span><text:span text:style-name="T58"> <text:s text:c="3"/>$m = $2;</text:span><text:span text:style-name="T58"><text:line-break/></text:span><text:span text:style-name="T58"> <text:s text:c="3"/>$s = $3; }</text:span><text:span text:style-name="T58"><text:line-break/></text:span><text:span text:style-name="T58">$totalSecs <text:s text:c="2"/>= ($h*60+$m)*60+$s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57cm" svg:height="10.47cm" svg:x="3.809cm" svg:y="2.12cm" draw:page-number="19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Examples</text:p>
          </draw:text-box>
        </draw:frame>
        <draw:frame presentation:style-name="pr21" draw:text-style-name="P57" draw:layer="layout" svg:width="25.188cm" svg:height="14.406cm" svg:x="1.398cm" svg:y="4.912cm" presentation:class="outline" presentation:user-transformed="true">
          <draw:text-box>
            <text:list text:style-name="L5">
              <text:list-item>
                <text:p text:style-name="P5"><text:span text:style-name="T41">Extract the subject from an email:</text:span><text:span text:style-name="T41"><text:line-break/></text:span><text:span text:style-name="T58">if (/^Subject:\s+(.*)$/ {</text:span><text:span text:style-name="T58"><text:line-break/></text:span><text:span text:style-name="T58"> <text:s text:c="3"/>$subject = $1;</text:span><text:span text:style-name="T58"><text:line-break/></text:span><text:span text:style-name="T58"> <text:s/>}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49">OR</text:span><text:span text:style-name="T58"><text:line-break/></text:span><text:span text:style-name="T58">/^Subject:\s+(.*)$/ &amp;&amp; $subject = $1;</text:span><text:span text:style-name="T58"><text:line-break/></text:span><text:span text:style-name="T58"><text:tab/></text:span><text:span text:style-name="T58"><text:tab/></text:span><text:span text:style-name="T58"><text:tab/></text:span><text:span text:style-name="T58"><text:tab/></text:span><text:span text:style-name="T49">OR</text:span><text:span text:style-name="T58"><text:line-break/></text:span><text:span text:style-name="T58">($subject) = /^Subject:\s+(.*)$/;</text:span></text:p>
              </text:list-item>
              <text:list-item>
                <text:p text:style-name="P5"><text:span text:style-name="T44">Matching in a variable:</text:span><text:span text:style-name="T44"><text:line-break/></text:span><text:span text:style-name="T58">$t = “Time: 12:45:34”;</text:span><text:span text:style-name="T44"><text:line-break/></text:span><text:span text:style-name="T58">($h) = $t </text:span><text:span text:style-name="T59">=~</text:span><text:span text:style-name="T58"> /Time: (..):(..):(..)/;</text:span><text:span text:style-name="T58"><text:line-break/></text:span><text:span text:style-name="T58">print “$h hours”; </text:span></text:p>
              </text:list-item>
              <text:list-item>
                <text:p text:style-name="P5"><text:span text:style-name="T44">Can use any character as delimiter in place of / /</text:span></text:p>
              </text:list-item>
            </text:list>
          </draw:text-box>
        </draw:frame>
        <presentation:notes draw:style-name="dp2">
          <draw:page-thumbnail draw:style-name="gr2" draw:layer="layout" svg:width="13.957cm" svg:height="10.47cm" svg:x="3.809cm" svg:y="2.12cm" draw:page-number="20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Name example</text:p>
          </draw:text-box>
        </draw:frame>
        <draw:frame presentation:style-name="pr21" draw:text-style-name="P57" draw:layer="layout" svg:width="25.188cm" svg:height="15.534cm" svg:x="1.482cm" svg:y="3.613cm" presentation:class="outline" presentation:user-transformed="true">
          <draw:text-box>
            <text:list text:style-name="L5">
              <text:list-item>
                <text:p text:id="id58" text:style-name="P5"><text:span text:style-name="T41">Swap username and fullname:</text:span><text:span text:style-name="T41"><text:line-break/></text:span><text:span text:style-name="T41"><text:tab/></text:span><text:span text:style-name="T41"><text:tab/></text:span><text:span text:style-name="T41"><text:tab/></text:span><text:span text:style-name="T41"><text:tab/></text:span><text:span text:style-name="T60">root System Admin </text:span><text:span text:style-name="T61">→</text:span><text:span text:style-name="T62"> System Admin = root</text:span></text:p>
                <text:list>
                  <text:list-item>
                    <text:p text:id="id59" text:style-name="P5"><text:span text:style-name="T44">File: pswap</text:span><text:span text:style-name="T44"><text:line-break/></text:span><text:span text:style-name="T58">@words = split(“ “);</text:span><text:span text:style-name="T58"><text:line-break/></text:span><text:span text:style-name="T58">print “@words[1,#words] = $words[0]”;</text:span></text:p>
                  </text:list-item>
                  <text:list-item>
                    <text:p text:id="id60" text:style-name="P5"><text:span text:style-name="T58">&gt;cp input input.tmp</text:span><text:span text:style-name="T58"><text:line-break/></text:span><text:span text:style-name="T58">&gt;pswap &lt;input.tmp &gt;input</text:span><text:span text:style-name="T58"><text:line-break/></text:span><text:span text:style-name="T58">&gt;rm input.tmp</text:span></text:p>
                  </text:list-item>
                </text:list>
              </text:list-item>
              <text:list-item>
                <text:p text:id="id61" text:style-name="P5"><text:span text:style-name="T44">Using regexp:</text:span><text:span text:style-name="T44"><text:line-break/></text:span><text:span text:style-name="T58">perl -ni.tmp -e \</text:span><text:span text:style-name="T58"><text:line-break/></text:span><text:span text:style-name="T58">'s/(\w+)\s+(\S.*)$/$2 = $1/' input</text:span></text:p>
              </text:list-item>
              <text:list-item>
                <text:p text:id="id62" text:style-name="P5"><text:span text:style-name="T44">s/r1/r2/ <text:s text:c="2"/>substitute r1 by r2</text:span></text:p>
              </text:list-item>
              <text:list-item>
                <text:p text:id="id63" text:style-name="P5"><text:span text:style-name="T44">-i <text:s text:c="11"/>edit file </text:span><text:span text:style-name="T63">in plac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7cm" svg:x="3.809cm" svg:y="2.12cm" draw:page-number="21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Mail log Example</text:p>
          </draw:text-box>
        </draw:frame>
        <draw:frame presentation:style-name="pr21" draw:text-style-name="P58" draw:layer="layout" svg:width="25.188cm" svg:height="13.858cm" svg:x="1.398cm" svg:y="4.912cm" presentation:class="outline" presentation:user-transformed="true">
          <draw:text-box>
            <text:list text:style-name="L5">
              <text:list-item>
                <text:p text:style-name="P5"><text:span text:style-name="T41">Mail log contains one line per message:</text:span><text:line-break/><text:tab/><text:tab/><text:tab/><text:span text:style-name="T60">.... from = “tag”, ... size = 53467, ...</text:span></text:p>
              </text:list-item>
              <text:list-item>
                <text:p text:style-name="P5"><text:span text:style-name="T41">Use arrays users[string] and bytes[int]</text:span><text:span text:style-name="T41"><text:line-break/></text:span><text:span text:style-name="T41">split each line to extract from and size</text:span><text:span text:style-name="T41"><text:line-break/></text:span><text:span text:style-name="T41">if from not found in users[], add it to end</text:span><text:span text:style-name="T41"><text:line-break/></text:span><text:span text:style-name="T41">find index i of from in users[]</text:span><text:span text:style-name="T41"><text:line-break/></text:span><text:span text:style-name="T41">bytes[i] += size</text:span></text:p>
              </text:list-item>
              <text:list-item>
                <text:p text:style-name="P5"><text:span text:style-name="T41">Dozens to hundreds of lines of code!</text:span></text:p>
              </text:list-item>
            </text:list>
          </draw:text-box>
        </draw:frame>
        <presentation:notes draw:style-name="dp2">
          <draw:page-thumbnail draw:style-name="gr2" draw:layer="layout" svg:width="13.957cm" svg:height="10.47cm" svg:x="3.809cm" svg:y="2.12cm" draw:page-number="22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Mail log Example</text:p>
          </draw:text-box>
        </draw:frame>
        <draw:frame presentation:style-name="pr21" draw:text-style-name="P49" draw:layer="layout" svg:width="25.188cm" svg:height="14.923cm" svg:x="1.398cm" svg:y="4.912cm" presentation:class="outline" presentation:user-transformed="true">
          <draw:text-box>
            <text:list text:style-name="L5">
              <text:list-item>
                <text:p text:style-name="P5"><text:span text:style-name="T41">Mail log contains one line per message:</text:span><text:line-break/><text:tab/><text:tab/><text:tab/><text:span text:style-name="T60">.... from = “tag”, ... size = 53467, ...</text:span></text:p>
              </text:list-item>
              <text:list-item>
                <text:p text:style-name="P5"><text:span text:style-name="T41">Using regexp and hashes:</text:span><text:span text:style-name="T41"><text:line-break/></text:span><text:span text:style-name="T41"><text:line-break/></text:span><text:span text:style-name="T58">while (&lt;MAILLOG&gt;) {</text:span><text:span text:style-name="T58"><text:line-break/></text:span><text:span text:style-name="T58"> <text:s text:c="3"/>if (($f, $s) = /from = “([^”]).*\</text:span><text:span text:style-name="T58"><text:line-break/></text:span><text:span text:style-name="T58"> <text:s text:c="19"/>size = (\d+)/) {</text:span><text:span text:style-name="T58"><text:line-break/></text:span><text:span text:style-name="T58"> <text:s text:c="7"/>$bytes{$u} += $s;</text:span><text:span text:style-name="T58"><text:line-break/></text:span><text:span text:style-name="T58"> <text:s text:c="7"/>$msgs{$u}++;</text:span><text:span text:style-name="T58"><text:line-break/></text:span><text:span text:style-name="T58"> <text:s text:c="3"/>}}</text:span><text:span text:style-name="T58"><text:line-break/></text:span><text:span text:style-name="T58">foreach $u (sort keys %bytes) {</text:span><text:span text:style-name="T58"><text:line-break/></text:span><text:span text:style-name="T58"> <text:s/>print “$u: $bytes{$u} in $msgs{$u}\n”;</text:span><text:span text:style-name="T58"><text:line-break/></text:span><text:span text:style-name="T58">}</text:span><text:span text:style-name="T58"><text:line-break/></text:span><text:span text:style-name="T58"> 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13.957cm" svg:height="10.47cm" svg:x="3.809cm" svg:y="2.12cm" draw:page-number="23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gExp: Edit C files</text:p>
          </draw:text-box>
        </draw:frame>
        <draw:frame presentation:style-name="pr21" draw:text-style-name="P56" draw:layer="layout" svg:width="25.188cm" svg:height="13.858cm" svg:x="1.398cm" svg:y="4.912cm" presentation:class="outline" presentation:user-transformed="true">
          <draw:text-box>
            <text:list text:style-name="L5">
              <text:list-item>
                <text:p text:id="id64" text:style-name="P5"><text:span text:style-name="T41">Change “</text:span><text:span text:style-name="T64">... if (var</text:span><text:span text:style-name="T41"> = </text:span><text:span text:style-name="T65">expr) ...</text:span><text:span text:style-name="T41">” to “... if (var == expr) ...”</text:span></text:p>
              </text:list-item>
            </text:list>
            <text:p text:id="id65" text:style-name="P49"><text:span text:style-name="T58">&gt;perl -pi.bak -e \</text:span><text:span text:style-name="T58"><text:line-break/></text:span><text:span text:style-name="T58">'s/</text:span><text:span text:style-name="T66">(</text:span><text:span text:style-name="T67">.*if \</text:span><text:span text:style-name="T68">(</text:span><text:span text:style-name="T67">\w+</text:span><text:span text:style-name="T66">)</text:span><text:span text:style-name="T58"> ={1} </text:span><text:span text:style-name="T66">(</text:span><text:span text:style-name="T69">.*$</text:span><text:span text:style-name="T66">)</text:span><text:span text:style-name="T58"> \</text:span><text:span text:style-name="T58"><text:line-break/></text:span><text:span text:style-name="T58"> <text:s text:c="22"/>/$1 == $2/' *.c</text:span></text:p>
            <text:list text:continue-numbering="true" text:style-name="L5">
              <text:list-item>
                <text:p text:id="id66" text:style-name="P5"><text:span text:style-name="T70">Replace '</text:span><text:span text:style-name="T71"> </text:span><text:span text:style-name="T70">' by '</text:span><text:span text:style-name="T71">\s*</text:span><text:span text:style-name="T70">' for robustness</text:span><text:span text:style-name="T70"><text:line-break/></text:span><text:span text:style-name="T70"><text:line-break/></text:span><text:span text:style-name="T70"/></text:p>
              </text:list-item>
            </text:list>
            <text:p text:id="id67" text:style-name="P59"><text:span text:style-name="T72">Lazy Perl Programmers Use</text:span><text:span text:style-name="T72"><text:line-break/></text:span><text:span text:style-name="T72">Regular Expressions Liberall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  <anim:par smil:begin="0.001s">
                <anim:par smil:begin="5s" smil:fill="hold" presentation:node-type="after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7cm" svg:x="3.809cm" svg:y="2.12cm" draw:page-number="24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6" draw:text-style-name="P2" draw:layer="layout" svg:width="25.193cm" svg:height="3.502cm" svg:x="1.397cm" svg:y="0.837cm" presentation:class="title" presentation:user-transformed="true">
          <draw:text-box>
            <text:p text:style-name="P42"><text:span text:style-name="T38">File I/O</text:span></text:p>
          </draw:text-box>
        </draw:frame>
        <draw:frame presentation:style-name="pr25" draw:text-style-name="P49" draw:layer="layout" svg:width="25.193cm" svg:height="14.802cm" svg:x="1.477cm" svg:y="3.936cm" presentation:class="outline" presentation:user-transformed="true">
          <draw:text-box>
            <text:list text:style-name="L5">
              <text:list-item>
                <text:p text:style-name="P60"><text:span text:style-name="T41">open – for read (default), write or append:</text:span><text:span text:style-name="T41"><text:line-break/></text:span><text:line-break/><text:span text:style-name="T71">open(INFO, "datafile")|| die("can't: $!");</text:span><text:span text:style-name="T71"><text:line-break/></text:span><text:span text:style-name="T71">open(INFO, "&lt;datafile")|| die("can't: $!");</text:span><text:span text:style-name="T71"><text:line-break/></text:span><text:span text:style-name="T71">open(RESULTS, "&gt;runstats")|| die("can't: $!");</text:span><text:span text:style-name="T71"><text:line-break/></text:span><text:span text:style-name="T71">open(LOG, "&gt;&gt;logfile")|| die("can't: $!");</text:span><text:span text:style-name="T71"><text:line-break/></text:span><text:span text:style-name="T71"><text:line-break/></text:span><text:span text:style-name="T73">$! yields the system error number of error string depending on context</text:span></text:p>
              </text:list-item>
              <text:list-item>
                <text:p text:style-name="P60"><text:span text:style-name="T74">Mixing read and write on existing file:</text:span><text:span text:style-name="T74"><text:line-break/></text:span><text:span text:style-name="T75">open(WTMP, "+&lt; /usr/adm/wtmp")</text:span></text:p>
              </text:list-item>
              <text:list-item>
                <text:p text:style-name="P60"><text:span text:style-name="T74">opendir, readdir, closedir for directories</text:span></text:p>
              </text:list-item>
              <text:list-item>
                <text:p text:style-name="P60"><text:span text:style-name="T74">Stdout buffered by default</text:span><text:span text:style-name="T74"><text:line-break/></text:span><text:span text:style-name="T74">Flush stdout after every write: </text:span><text:span text:style-name="T76">$| = 1;</text:span></text:p>
              </text:list-item>
            </text:list>
          </draw:text-box>
        </draw:frame>
        <presentation:notes draw:style-name="dp2">
          <draw:page-thumbnail draw:layer="layout" svg:width="13.961cm" svg:height="10.473cm" svg:x="3.81cm" svg:y="2.121cm" draw:page-number="25"/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Modules</text:span></text:p>
          </draw:text-box>
        </draw:frame>
        <draw:frame presentation:style-name="pr19" draw:text-style-name="P49" draw:layer="layout" svg:width="25.201cm" svg:height="13.62cm" svg:x="1.397cm" svg:y="4.912cm" presentation:class="outline" presentation:placeholder="true" presentation:user-transformed="true">
          <draw:text-box/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CPAN</text:span></text:p>
          </draw:text-box>
        </draw:frame>
        <draw:frame presentation:style-name="pr19" draw:text-style-name="P49" draw:layer="layout" svg:width="25.201cm" svg:height="13.62cm" svg:x="1.397cm" svg:y="4.912cm" presentation:class="outline" presentation:placeholder="true" presentation:user-transformed="true">
          <draw:text-box/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Advanced Perl</text:span></text:p>
          </draw:text-box>
        </draw:frame>
        <draw:frame presentation:style-name="pr18" draw:text-style-name="P8" draw:layer="layout" svg:width="25.201cm" svg:height="13.614cm" svg:x="1.397cm" svg:y="4.911cm" presentation:class="outline" presentation:user-transformed="true">
          <draw:text-box>
            <text:list text:style-name="L5">
              <text:list-item>
                <text:p text:style-name="P41"><text:span text:style-name="T29">Eval</text:span></text:p>
              </text:list-item>
              <text:list-item>
                <text:p text:style-name="P41"><text:span text:style-name="T29">Objects</text:span></text:p>
              </text:list-item>
              <text:list-item>
                <text:p text:style-name="P41"><text:span text:style-name="T29">References</text:span></text:p>
              </text:list-item>
              <text:list-item>
                <text:p text:style-name="P41"><text:span text:style-name="T29">Writing modules</text:span></text:p>
              </text:list-item>
              <text:list-item>
                <text:p text:style-name="P41"><text:span text:style-name="T29">GUI: Perl/Tk</text:span></text:p>
              </text:list-item>
            </text:list>
            <text:p text:style-name="P38"><text:span text:style-name="T29"/></text:p>
          </draw:text-box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3" draw:text-style-name="P2" draw:layer="layout" svg:width="25.201cm" svg:height="3.269cm" svg:x="1.397cm" svg:y="0.961cm" presentation:class="title" presentation:user-transformed="true">
          <draw:text-box>
            <text:p text:style-name="P35"><text:span text:style-name="T29">GUI: Perl/Tk</text:span></text:p>
          </draw:text-box>
        </draw:frame>
        <draw:frame presentation:style-name="pr19" draw:text-style-name="P49" draw:layer="layout" svg:width="25.201cm" svg:height="13.62cm" svg:x="1.397cm" svg:y="4.912cm" presentation:class="outline" presentation:placeholder="true" presentation:user-transformed="true">
          <draw:text-box/>
        </draw:frame>
        <presentation:notes draw:style-name="dp2">
          <draw:custom-shape draw:style-name="gr1" draw:text-style-name="P4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398cm" svg:y="0.838cm" presentation:class="title">
          <draw:text-box>
            <text:p text:style-name="P5">Resources</text:p>
          </draw:text-box>
        </draw:frame>
        <draw:frame presentation:style-name="pr21" draw:text-style-name="P49" draw:layer="layout" svg:width="25.188cm" svg:height="13.858cm" svg:x="1.398cm" svg:y="4.912cm" presentation:class="outline" presentation:user-transformed="true">
          <draw:text-box>
            <text:list text:style-name="L5">
              <text:list-item>
                <text:p text:style-name="P5"><text:span text:style-name="T41">Linux: Perl is pre-installed on most distributions</text:span></text:p>
              </text:list-item>
              <text:list-item>
                <text:p text:style-name="P5"><text:span text:style-name="T41">Windows: ActivePerl recommended, freely downloadable, with commercial support</text:span><text:line-break/><text:span text:style-name="T60">http://www.activestate.com/products/activeperl/</text:span></text:p>
              </text:list-item>
              <text:list-item>
                <text:p text:style-name="P5"><text:span text:style-name="T41">CPAN: collection of a vast number of Perl modules.</text:span><text:span text:style-name="T41"><text:line-break/></text:span><text:span text:style-name="T41">Use </text:span><text:span text:style-name="T58">perl -MCPAN</text:span><text:span text:style-name="T44"> to get a shell to search, download and install modules from www.cpan.org</text:span></text:p>
              </text:list-item>
            </text:list>
          </draw:text-box>
        </draw:frame>
        <presentation:notes draw:style-name="dp2">
          <draw:page-thumbnail draw:style-name="gr2" draw:layer="layout" svg:width="13.957cm" svg:height="10.47cm" svg:x="3.809cm" svg:y="2.12cm" draw:page-number="30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date-time-name="dtd1">
        <office:forms form:automatic-focus="false" form:apply-design-mode="false"/>
        <draw:frame presentation:style-name="pr20" draw:text-style-name="P5" draw:layer="layout" svg:width="25.188cm" svg:height="3.494cm" svg:x="1.27cm" svg:y="0cm" presentation:class="title" presentation:user-transformed="true">
          <draw:text-box>
            <text:p text:style-name="P5">Resources</text:p>
          </draw:text-box>
        </draw:frame>
        <draw:frame presentation:style-name="pr21" draw:text-style-name="P49" draw:layer="layout" svg:width="25.188cm" svg:height="16.734cm" svg:x="1.482cm" svg:y="3.175cm" presentation:class="outline" presentation:user-transformed="true">
          <draw:text-box>
            <text:list text:style-name="L5">
              <text:list-item>
                <text:p text:style-name="P5"><text:span text:style-name="T44">R.L. Schwartz, T. Phoenix, b.d. foy, </text:span><text:span text:style-name="T63">Learning Perl, 4</text:span><text:span text:style-name="T77">th</text:span><text:span text:style-name="T63"> ed., </text:span><text:span text:style-name="T74">O'Reilly, 2005</text:span><text:span text:style-name="T74"><text:line-break/></text:span><text:span text:style-name="T78">The first book used by many Perl programmers</text:span></text:p>
              </text:list-item>
              <text:list-item>
                <text:p text:style-name="P5"><text:span text:style-name="T44">Larry Wall, Tom Christiansen, Jon Orwant, </text:span><text:span text:style-name="T63">Programming Perl, 3</text:span><text:span text:style-name="T77">rd</text:span><text:span text:style-name="T63"> ed.</text:span><text:span text:style-name="T74">, O'Reilly, 2000</text:span><text:span text:style-name="T74"><text:line-break/></text:span><text:span text:style-name="T78">Definitive book about Perl, the language and culture by the authors of Perl. <text:s/>Covers Perl 5.6.</text:span></text:p>
              </text:list-item>
              <text:list-item>
                <text:p text:style-name="P5"><text:span text:style-name="T44"><text:s/></text:span><text:span text:style-name="T44">S. Spainhour, E. Siever, N. Patwardhan, </text:span><text:span text:style-name="T63">Perl in a Nutshell, 2</text:span><text:span text:style-name="T77">nd</text:span><text:span text:style-name="T63"> ed., </text:span><text:span text:style-name="T74">O'Reilly, 2002</text:span><text:span text:style-name="T74"><text:line-break/></text:span><text:span text:style-name="T74"> </text:span><text:span text:style-name="T78">Comprehensive reference including CGI, XML, networking, database interaction and GUI</text:span></text:p>
              </text:list-item>
              <text:list-item>
                <text:p text:style-name="P5"><text:span text:style-name="T74">S. Cozens, </text:span><text:span text:style-name="T63">Advanced Perl Programming, Second Edition,</text:span><text:span text:style-name="T74"> O'Reilly, 2005</text:span><text:span text:style-name="T74"><text:line-break/></text:span><text:span text:style-name="T78">Explains introspection, overriding built-ins, extending Perl's object-oriented model, testing code for greater stability, etc. for sophisticated Perl programs.</text:span></text:p>
              </text:list-item>
            </text:list>
          </draw:text-box>
        </draw:frame>
        <presentation:notes draw:style-name="dp2">
          <draw:page-thumbnail draw:style-name="gr2" draw:layer="layout" svg:width="13.957cm" svg:height="10.47cm" svg:x="3.809cm" svg:y="2.12cm" draw:page-number="31" presentation:class="page"/>
          <draw:frame presentation:style-name="pr2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1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1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1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1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1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2%" fo:text-indent="0cm" style:line-break="strict" style:writing-mode="lr-tb"/>
      <style:text-properties fo:font-size="14pt" style:font-size-asian="14pt" style:font-size-complex="14pt"/>
    </style:style>
    <style:style style:name="MP4" style:family="paragraph">
      <style:paragraph-properties text:enable-numbering="false" fo:margin-left="0cm" fo:margin-right="0cm" fo:line-height="102%" fo:text-align="end" fo:text-indent="0cm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GB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3cm" svg:x="1.398cm" svg:y="0.838cm" presentation:class="title" presentation:placeholder="true">
        <draw:text-box/>
      </draw:frame>
      <draw:frame presentation:style-name="Default-outline1" draw:layer="backgroundobjects" svg:width="25.188cm" svg:height="13.857cm" svg:x="1.398cm" svg:y="4.912cm" presentation:class="outline" presentation:placeholder="true">
        <draw:text-box/>
      </draw:frame>
      <draw:frame presentation:style-name="Mpr1" draw:text-style-name="MP3" draw:layer="backgroundobjects" svg:width="6.509cm" svg:height="1.448cm" svg:x="1.397cm" svg:y="19.128cm" presentation:class="date-time">
        <draw:text-box>
          <text:p text:style-name="MP3"><text:span text:style-name="MT2">25/3/10</text:span></text:p>
        </draw:text-box>
      </draw:frame>
      <draw:frame presentation:style-name="Mpr2" draw:text-style-name="MP4" draw:layer="backgroundobjects" svg:width="6.509cm" svg:height="1.448cm" svg:x="20.072cm" svg:y="19.128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6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7cm" svg:x="3.809cm" svg:y="2.12cm" presentation:class="page"/>
        <draw:frame presentation:style-name="Default-notes" draw:layer="backgroundobjects" svg:width="17.259cm" svg:height="12.569cm" svg:x="2.16cm" svg:y="13.269cm" presentation:class="notes" presentation:placeholder="true">
          <draw:text-box/>
        </draw:frame>
        <draw:frame presentation:style-name="Mpr3" draw:text-style-name="MP3" draw:layer="backgroundobjects" svg:width="9.357cm" svg:height="1.386cm" svg:x="-0.001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4" draw:text-style-name="MP4" draw:layer="backgroundobjects" svg:width="9.358cm" svg:height="1.386cm" svg:x="12.219cm" svg:y="-0.001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5" draw:text-style-name="MP3" draw:layer="backgroundobjects" svg:width="9.357cm" svg:height="1.395cm" svg:x="-0.001cm" svg:y="26.541cm" presentation:class="footer">
          <draw:text-box>
            <text:p text:style-name="MP3"><text:span text:style-name="MT2"><presentation:footer/></text:span></text:p>
          </draw:text-box>
        </draw:frame>
        <draw:frame presentation:style-name="Mpr6" draw:text-style-name="MP4" draw:layer="backgroundobjects" svg:width="9.358cm" svg:height="1.395cm" svg:x="12.219cm" svg:y="26.541cm" presentation:class="page-number">
          <draw:text-box>
            <text:p text:style-name="MP4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meta:initial-creator>Timothy Gonsalves</meta:initial-creator>
    <meta:creation-date>2007-03-13T22:13:47</meta:creation-date>
    <dc:date>2010-03-28T09:39:33</dc:date>
    <meta:print-date>2007-03-13T22:13:47</meta:print-date>
    <dc:language>en-US</dc:language>
    <meta:editing-cycles>24</meta:editing-cycles>
    <meta:editing-duration>PT18H58M20S</meta:editing-duration>
    <dc:creator>Timothy Gonsalves</dc:creator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