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hyphenation-ladder-count="no-limit"/>
      <style:text-properties fo:language="en" fo:country="GB" fo:hyphenate="false" fo:hyphenation-remain-char-count="2" fo:hyphenation-push-char-count="2"/>
    </style:style>
    <style:style style:name="P2" style:family="paragraph" style:parent-style-name="Text_20_body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language="en" fo:country="GB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21cm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text-align="start" style:justify-single-word="false" fo:hyphenation-ladder-count="no-limit"/>
      <style:text-properties fo:language="en" fo:country="GB" fo:hyphenate="false" fo:hyphenation-remain-char-count="2" fo:hyphenation-push-char-count="2"/>
    </style:style>
    <style:style style:name="P6" style:family="paragraph" style:parent-style-name="Text_20_body">
      <style:paragraph-properties fo:text-align="start" style:justify-single-word="false" fo:hyphenation-ladder-count="no-limit"/>
      <style:text-properties fo:language="en" fo:country="GB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7" style:family="paragraph" style:parent-style-name="Heading_20_4" style:master-page-name="">
      <style:paragraph-properties fo:margin-top="0.199cm" fo:margin-bottom="0.21cm"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fo:font-weight="normal" style:font-weight-asian="normal" style:font-weight-complex="normal"/>
    </style:style>
    <style:style style:name="T4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0.5pt" fo:language="en" fo:country="GB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font-name="Times New Roman" fo:font-size="10.5pt" fo:language="en" fo:country="GB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style:font-name="Courier" fo:font-size="10.5pt" fo:language="en" fo:country="GB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style:font-name="Arial1" style:font-name-asian="Arial Unicode MS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anganathittu Bird Sanctuary</text:p>
      <text:p text:style-name="P3"><text:a xlink:type="simple" xlink:href="https://en.wikipedia.org/wiki/en:Ranganathittu%20Bird%20Sanctuary" text:style-name="Internet_20_link" text:visited-style-name="Visited_20_Internet_20_Link">Ranganathittu Bird Sanctuary</text:a> is located on a protected branch of the Cauvery River near Srirangapatna, about 20 kms from Mysore. <text:s/>Several small islands with shrubs, bamboo and trees are favourite nesting sites of hundreds of birds. <text:s/>Some are resident, though most are migratory visitors between November to February. <text:s/>The sanctuary is open from 6 am to 6 pm. <text:s/>There are row boats for hire, and watch towers from which to see the birds.</text:p>
      <text:p text:style-name="P1">On 6<text:span text:style-name="T1">th</text:span> January 2024 evening, we visited the Sanctuary with our friends Hema and Ramesh Oruganti from Singapore. <text:s/>We went in a shared boat ride, with my Sony A7C + 70-300mm telephoto lens. <text:s/>On the 12<text:span text:style-name="T1">th </text:span>January, we returned with a 200-600mm lens and hired a private 4-seater “photography” boat. <text:s/>This does not have sides or a roof so offers unhindered views of birds on the bush, in the water and in flight.</text:p>
      <text:p text:style-name="P1">{{01_A7C_09120.jpg|03_A7C_09122.jpg|02_A7C_09119.jpg}}</text:p>
      <text:p text:style-name="P2"><text:span text:style-name="T2">Large colonies of birds include spot-billed pelicans (</text:span><text:span text:style-name="T3">Pelecanus philippensis</text:span><text:span text:style-name="T6">)</text:span><text:span text:style-name="T2">, painted storks (</text:span><text:span text:style-name="T5">M</text:span><text:span text:style-name="T4">ycteria</text:span><text:span text:style-name="T3"> leucocephala</text:span><text:span text:style-name="T2">) and Asian openbill storks (</text:span><text:span text:style-name="T9">Anastomus oscitans</text:span><text:span text:style-name="T8">)</text:span><text:span text:style-name="T2">. <text:s/>Some of these monopolise an island, though there is also sharing. <text:s/>In one tree, we noticed painted stork, spot-billed pelicans, openbill storks, white ibis and cormorants together in the middle and upper branches. <text:s/>Night herons occupied the bottom tier.</text:span></text:p>
      <text:p text:style-name="P1">{{04_A7C_09013.jpg|05_A7C_09023.jpg|06_A7C_09026.jpg|12_A7C_09049.jpg|18_A7C_09138.jpg|30_A7C_09196.jpg|33_A7C_09231.jpg}}</text:p>
      <text:p text:style-name="P1">The pelicans breed in December. <text:s/>We saw a number of nests with families including chicks that had not yet got their flight feathers. <text:s/>The adults frequently took off to fly slowly perhaps in search of food for their young.</text:p>
      <text:p text:style-name="P1">{{07_A7C_09083.jpg| 31_A7C_09248.jpg|26_A7C_09174.jpg|27_A7C_09184.jpg|28_A7C_09185.jpg|29_A7C_09189.jpg}}</text:p>
      <text:p text:style-name="P1">Painted storks and openbill storks which breed in February were busy flying back and forth between islands. <text:s/>Some carry nesting materials in their beaks. <text:s/>Perhaps others are looking for good nesting spots.</text:p>
      <text:p text:style-name="P1">{{08_A7C_09177.jpg|13_A7C_09057.jpg|25_A7C_09180.jpg|38_A7C_09211.jpg|39_A7C_09075.jpg|40_A7C_09271.jpg|41_A7C_09296.jpg|42_A7C_09323.jpg|43_A7C_09330.jpg}}</text:p>
      <text:p text:style-name="P2"><text:span text:style-name="T2">Many birds have their breeding plumage. <text:s/>Eurasian spoonbills (</text:span><text:span text:style-name="T9">Platalea leucorodia</text:span><text:span text:style-name="T2">), named for its distinctive spoon-shaped bill, are particularly beautiful when breeding. <text:s/>It has bright snow-white feathers with a yellow patch on its breast, a crest of fine yellow feathers, and a patch of red and yellow beneath its bill. <text:s/>The shiny black bill with a yellow tip and delicate black legs make a striking contrast.</text:span></text:p>
      <text:p text:style-name="P1">{{19_A7C_09142.jpg|20_A7C_09145.jpg|21_A7C_09149.jpg|22_A7C_09151.jpg|23_A7C_09155.jpg|24_A7C_09166.jpg}}</text:p>
      <text:p text:style-name="P2"><text:span text:style-name="T2">Little egrets (</text:span><text:span text:style-name="T5">Egretta garzetta</text:span><text:span text:style-name="T2">) develop fine crest feathers during breeding. <text:s/>One had a distinctive red patch between its eye and nose (lores) that indicates the height of courtship.</text:span></text:p>
      <text:p text:style-name="P1">{{ 34_A7C_09269.jpg|35_A7C_09253.jpg|36_A7C_09254.jpg|37_A7C_09267.jpg}}</text:p>
      <text:p text:style-name="P2"><text:span text:style-name="T2">A few Brahminy kites (</text:span><text:span text:style-name="T3">Haliastur indus</text:span><text:span text:style-name="T7">)</text:span><text:span text:style-name="T2"> and eagles were soaring overhead. <text:s/>We saw assorted song birds, a pied kingfisher (</text:span><text:span text:style-name="T3">Ceryle rudis</text:span><text:span text:style-name="T2">), hornbills and mercifully very few house crows (</text:span><text:span text:style-name="T3">Corvus splendens</text:span><text:span text:style-name="T2">).</text:span></text:p>
      <text:p text:style-name="P1">Several crocodiles were basking in the sun on rocks near the water. <text:s/>One had its mouth open showing powerful teeth that could benefit from a toothbrush and paste. <text:s/>Water birds walked close to the crocodiles without fear.</text:p>
      <text:p text:style-name="P1">{{14_A7C_09042.jpg|15_A7C_09067.jpg|16_A7C_09308.jpg|17_A7C_09071.jpg}}</text:p>
      <text:p text:style-name="P2"><text:span text:style-name="T2">One tree had no birds but many black bats hanging from the branches fast asleep. <text:s/>We were fortunate to see one of them stirring and spreading its wings. <text:s/>These are Indian flying foxes (</text:span><text:span text:style-name="T3">Pteropus medius</text:span><text:span text:style-name="T7">) also known as the greater Indian fruit bat.</text:span></text:p>
      <text:p text:style-name="P6">{{ 09_A7C_09047.jpg <text:s/>|10_A7C_09160.jpg| <text:s/>11_A7C_09161.jpg}}</text:p>
      <text:p text:style-name="P6">Besides birds, Ranganathittu has a well-laid out park with a playground for children, a souvenir shop and a toilet. <text:s/>The park has many trees, including imposing banyan trees and rain trees. <text:s/>A sign in Kannada lists 30 species of trees. <text:s/>As no eatables are allowed into the park, there are snack shops in the parking lot outside.</text:p>
      <text:p text:style-name="P6">{{32_R16_07662.jpg|44_A7C_09124.jpg}}</text:p>
      <text:h text:style-name="P7" text:outline-level="4"><text:span text:style-name="T13">©</text:span> 2024 <text:a xlink:type="simple" xlink:href="http://www.ptag.in/" text:style-name="Internet_20_link" text:visited-style-name="Visited_20_Internet_20_Link">Timothy and Priscilla Gonsalves</text:a></text:h>
      <text:p text:style-name="P4"><text:span text:style-name="T10">Typeset using </text:span><text:span text:style-name="T11">OpenOffice.<text:line-break/>Conv</text:span><text:span text:style-name="T10">erted to responsive HTML using </text:span><text:span text:style-name="T12">blog_parser</text:span><text:span text:style-name="T10"> by M. Praveen Kumar and N. Jayaprakas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fo:orphans="2" fo:widows="2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_20_6" style:next-style-name="Text_20_body" style:default-outline-level="4" style:class="text">
      <style:paragraph-properties fo:margin-top="0.199cm" fo:margin-bottom="0.21cm" fo:text-align="center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7T11:37:25</meta:creation-date>
    <meta:editing-duration>PT4H25M59S</meta:editing-duration>
    <meta:editing-cycles>18</meta:editing-cycles>
    <meta:generator>OpenOffice/4.1.15$Unix OpenOffice.org_project/4115m2$Build-9813</meta:generator>
    <dc:date>2024-01-20T12:18:10</dc:date>
    <dc:title>Ranganathittu Bird Sanctuary</dc:title>
    <meta:document-statistic meta:table-count="0" meta:image-count="0" meta:object-count="0" meta:page-count="1" meta:paragraph-count="23" meta:word-count="574" meta:character-count="4233"/>
    <meta:template xlink:type="simple" xlink:actuate="onRequest" xlink:title="TextDoc" xlink:href="../../../../Library/Application%20Support/OpenOffice/4/user/template/TextDoc.ott" meta:date="2023-11-14T10:14:15"/>
  </office:meta>
</office:document-meta>
</file>